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tweede verdieping, Vijverhof 55, 3341T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opbouw op tweede verdieping op de locatie Vijverhof 55, 3341T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9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mei 2025. De gemeente Hendrik-Ido-Ambacht neemt daarover uiterlijk 9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14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5</meta:user-defined>
    <meta:user-defined meta:name="DCTERMS.abstract">Betreft: Aanvraag op locatie Vijverhof 55, 3341TT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opbouw op tweede verdieping, Vijverhof 55, 3341TT Hendrik-Ido-Ambac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44</meta:user-defined>
    <meta:user-defined meta:name="OVERHEIDop.GmbID/DC.identifier">gmb-2025-221444</meta:user-defined>
    <meta:user-defined meta:name="OVERHEIDop.versieInformatie"/>
  </office:meta>
</office:document-meta>
</file>