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urt BBQ Hogenbergseweg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me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8 juni </text:span>
                <text:span text:style-name="nadrukvet">2025 van 1</text:span>
                <text:span text:style-name="nadrukvet">6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2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4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uurt BBQ Hogenbergseweg’ te Liemp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43</meta:user-defined>
    <meta:user-defined meta:name="OVERHEIDop.GmbID/DC.identifier">gmb-2025-221443</meta:user-defined>
    <meta:user-defined meta:name="OVERHEIDop.versieInformatie"/>
  </office:meta>
</office:document-meta>
</file>