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roonwerk 52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77</text:p>
            <text:p text:style-name="common-al">Ontvangen op 15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roonwerk 52 Nijkerk, het plaatsen van een dakkapel (voorgevel)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4</meta:user-defined>
    <meta:user-defined meta:name="OVERHEIDop.GmbID/DC.identifier">gmb-2025-22144</meta:user-defined>
    <meta:user-defined meta:name="OVERHEIDop.versieInformatie"/>
  </office:meta>
</office:document-meta>
</file>