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22 mei t/m 25 mei 2025 Wandelvierdaagse Drents Friese Woud 2025, zaaknummer 2025-0095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19 mei 2025 het volgende besluit genomen en verzonden; het verlenen van een Alcoholontheffing artikel 35 alcoholwet voor het schenken van alcohol tijdens het evenement "wandelvierdaagse Drents Friese woud 2025" van 22 mei t/m 25 mei 2025 aan de Kasteel 19, 7981 AN Diever, ingeboekt met het volgende zaaknummer: 2025-009570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22143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43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9570</meta:user-defined>
    <dc:language>nl</dc:language>
    <meta:user-defined meta:name="OVERHEIDop.locatietype/OVERHEIDop.gebiedsmarkering">Punt</meta:user-defined>
    <meta:user-defined meta:name="DC.title">Gemeente Westerveld, verleende alcoholontheffing 22 mei t/m 25 mei 2025 Wandelvierdaagse Drents Friese Woud 2025, zaaknummer 2025-009570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434</meta:user-defined>
    <meta:user-defined meta:name="OVERHEIDop.GmbID/DC.identifier">gmb-2025-221434</meta:user-defined>
    <meta:user-defined meta:name="OVERHEIDop.versieInformatie"/>
  </office:meta>
</office:document-meta>
</file>