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aanvraag omgevingsvergunning A9 Li tussen hm 48,7 - 48,15,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anvraag omgevingsvergunning A9 Li tussen hm 48,7 - 48,15, kappen bomen</text:span>
          </text:p>
            <text:p text:style-name="common-al"/>
            <text:p text:style-name="common-al">
            <text:span text:style-name="nadrukvet">Aanvraag omgevingsvergunning is vergunningvrij</text:span>
          </text:p>
            <text:p text:style-name="common-al">Het college van burgemeester en wethouders van Velsen maakt bekend dat de volgende aanvraag voor een omgevingsvergunning vergunningvrij is. De datum van verzending is tussen haakjes vermeld. </text:p>
            <text:p text:style-name="common-al"/>
            <text:p text:style-name="common-al"/>
            <text:p text:style-name="common-al">A9 Li tussen hm 48,7 - 48,15, kappen bomen (16-05-2025) 04531914550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142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2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2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4531914550</meta:user-defined>
    <dc:language>nl</dc:language>
    <meta:user-defined meta:name="OVERHEIDop.locatietype/OVERHEIDop.gebiedsmarkering">Vlak</meta:user-defined>
    <meta:user-defined meta:name="DC.title">Vergunningvrij aanvraag omgevingsvergunning A9 Li tussen hm 48,7 - 48,15, kappen bom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428</meta:user-defined>
    <meta:user-defined meta:name="OVERHEIDop.GmbID/DC.identifier">gmb-2025-221428</meta:user-defined>
    <meta:user-defined meta:name="OVERHEIDop.versieInformatie"/>
  </office:meta>
</office:document-meta>
</file>