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armentierweg 5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loox B.V.</text:p>
            <text:p text:style-name="common-al">Locatie: Parmentierweg 5 te Eindhoven</text:p>
            <text:p text:style-name="common-al">Activiteit: Opslag- en transportbedrijf, groothandel en containerterminal met opslag van gevaarlijke stoffen in verpakking en het gebruik van een stookinstallatie</text:p>
            <text:p text:style-name="common-al">Voor: Het starten van milieubelastende activiteiten</text:p>
            <text:p text:style-name="common-al">Datum melding: 24 april 2025</text:p>
            <text:p text:style-name="common-al">DSO-verzoeknummer: 20250424 00556 en 20250424 005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042 en Z-2025-00704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4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42, Z-2025-007040  </meta:user-defined>
    <dc:language>nl</dc:language>
    <meta:user-defined meta:name="OVERHEIDop.locatietype/OVERHEIDop.gebiedsmarkering">Adres</meta:user-defined>
    <meta:user-defined meta:name="DC.title">Gemeente Eindhoven, melding Besluit activiteiten leefomgeving, Parmentierweg 5,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26</meta:user-defined>
    <meta:user-defined meta:name="OVERHEIDop.GmbID/DC.identifier">gmb-2025-221426</meta:user-defined>
    <meta:user-defined meta:name="OVERHEIDop.versieInformatie"/>
  </office:meta>
</office:document-meta>
</file>