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stoor Wijnhovenpark 5-7, 5801B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Wijnhovenpark 5-7, 5801BZ Venray - </text:span>het uitbreiden van de entree - zaaknummer Z2025-00001824 - ontvangstdatum 15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4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24</meta:user-defined>
    <meta:user-defined meta:name="DCTERMS.abstract">Betreft: Aanvraag Omgevingsvergunning - Pastoor Wijnhovenpark 5-7, 5801BZ Venray</meta:user-defined>
    <dc:language>nl</dc:language>
    <meta:user-defined meta:name="OVERHEIDop.locatietype/OVERHEIDop.gebiedsmarkering">Vlak</meta:user-defined>
    <meta:user-defined meta:name="DC.title">Omgevingsvergunning - aanvraag - regulier - Pastoor Wijnhovenpark 5-7, 5801BZ Venray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21</meta:user-defined>
    <meta:user-defined meta:name="OVERHEIDop.GmbID/DC.identifier">gmb-2025-221421</meta:user-defined>
    <meta:user-defined meta:name="OVERHEIDop.versieInformatie"/>
  </office:meta>
</office:document-meta>
</file>