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minicamping/camperplaats aan Rithsestraat 122 4838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Afwijken omgevingsplan.</text:p>
            <text:p text:style-name="common-al">De gemeente Breda heeft op 16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16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4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7168</meta:user-defined>
    <meta:user-defined meta:name="DCTERMS.abstract">het realiseren van een minicamping/camper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minicamping/camperplaats aan Rithsestraat 122 4838GC Breda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142</meta:user-defined>
    <meta:user-defined meta:name="OVERHEIDop.GmbID/DC.identifier">gmb-2025-22142</meta:user-defined>
    <meta:user-defined meta:name="OVERHEIDop.versieInformatie"/>
  </office:meta>
</office:document-meta>
</file>