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intern verbouwen van de woning, plaatsen van een aanbouw met opbouw en vernieuwen van het dak, Schalmstraat 25 561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3401 </text:p>
            <text:p text:style-name="common-al"> Omschrijving: intern verbouwen van de woning, plaatsen van een aanbouw met opbouw en vernieuwen van het 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almstraat 25 5614AC Eindhoven</text:p>
              </text:list-item>
            </text:list>
            <text:p text:style-name="common-al"> Soort aanvraag: Bouwactiviteit (ruimtelijk deel) </text:p>
            <text:p text:style-name="common-al"> Datum binnenkomst: 01-05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4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01</meta:user-defined>
    <meta:user-defined meta:name="DCTERMS.abstract">intern verbouwen van de woning, plaatsen van een aanbouw met opbouw en vernieuw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intern verbouwen van de woning, plaatsen van een aanbouw met opbouw en vernieuwen van het dak, Schalmstraat 25 5614AC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16</meta:user-defined>
    <meta:user-defined meta:name="OVERHEIDop.GmbID/DC.identifier">gmb-2025-221416</meta:user-defined>
    <meta:user-defined meta:name="OVERHEIDop.versieInformatie"/>
  </office:meta>
</office:document-meta>
</file>