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Blokland 18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een omgevingsvergunning milieu (verandering), bouwen en handelen in strijd met ruimtelijke regels ruimtelijke ordening aan Spelt Afvalinzameling BV. Het bedrijf is gelegen op de locatie Blokland 18 in Nieuwveen. De omgevingsvergunning gaat over het uitbreiden van een sorteerloods en de sloop van een stalling.</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4 december 2024 tot en met 3 februari 2025.</text:p>
            <text:p text:style-name="common-al">Naar aanleiding van zienswijzen is de omgevingsvergunning ten opzichte van de ontwerpvergunning aangepast. De doorgevoerde wijzigingen vindt u in paragraaf 1.15 van de omgevingsvergunning.</text:p>
            <text:p text:style-name="common-al">
            <text:span text:style-name="nadrukvet">Wilt u de aanvraag en de beschikking bekijken?</text:span>
          </text:p>
            <text:p text:style-name="common-al">U kunt de aanvraag en de beschikking inzien van <text:span text:style-name="nadrukvet">maandag 26 mei 2025</text:span> tot en met <text:span text:style-name="nadrukvet">maandag 7 juli 2025</text:span> via www.odwh.nl/publicaties.</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tegen de definitieve beschikking. De bestuursrechter beoordeeld of u belanghebbende ben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411164.</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4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164</meta:user-defined>
    <meta:user-defined meta:name="DCTERMS.abstract">het uitbreiden van een sorteerloods en de sloop van een stalling, 23-05-2025</meta:user-defined>
    <dc:language>nl</dc:language>
    <meta:user-defined meta:name="OVERHEIDop.locatietype/OVERHEIDop.gebiedsmarkering">Adres</meta:user-defined>
    <meta:user-defined meta:name="DC.title">Beschikking Wet algemene bepalingen omgevingsrecht – Blokland 18 in Nieuwveen</meta:user-defined>
    <meta:user-defined meta:name="DCTERMS.W3CDTF/DCTERMS.available">2025-05-23</meta:user-defined>
    <meta:user-defined meta:name="DCTERMS.W3CDTF/OVERHEIDop.jaargang">2025</meta:user-defined>
    <meta:user-defined meta:name="OVERHEIDop.publicationIssue">221415</meta:user-defined>
    <meta:user-defined meta:name="OVERHEIDop.GmbID/DC.identifier">gmb-2025-221415</meta:user-defined>
    <meta:user-defined meta:name="OVERHEIDop.versieInformatie"/>
  </office:meta>
</office:document-meta>
</file>