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urloseweg 2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urloseweg 28 in Zieuwent van 1 juni tot en met 29 juni 2025</text:p>
                <text:p text:style-name="al">Datum besluit: 14 mei 2025</text:p>
                <text:p text:style-name="al">Zaaknummer: 2615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6158-2025</meta:user-defined>
    <dc:language>nl</dc:language>
    <meta:user-defined meta:name="OVERHEIDop.locatietype/OVERHEIDop.gebiedsmarkering">Adres</meta:user-defined>
    <meta:user-defined meta:name="DC.title">Toestemming voor het verbranden van snoeihout aan Ruurloseweg 28 te Zieuwen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13</meta:user-defined>
    <meta:user-defined meta:name="OVERHEIDop.GmbID/DC.identifier">gmb-2025-221413</meta:user-defined>
    <meta:user-defined meta:name="OVERHEIDop.versieInformatie"/>
  </office:meta>
</office:document-meta>
</file>