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twee woningen in het bestaande kerkgebouw, Steengracht 25 1781R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Steengracht 25 1781RG Den Helder, realiseren van twee woningen in het bestaande kerkgebouw</text:p>
            <text:p text:style-name="common-al">Datum ontvangst: 18-05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2141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1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1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-0081</meta:user-defined>
    <meta:user-defined meta:name="DCTERMS.abstract">realiseren van twee woningen in het bestaande kerk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twee woningen in het bestaande kerkgebouw, Steengracht 25 1781RG Den Helder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410</meta:user-defined>
    <meta:user-defined meta:name="OVERHEIDop.GmbID/DC.identifier">gmb-2025-221410</meta:user-defined>
    <meta:user-defined meta:name="OVERHEIDop.versieInformatie"/>
  </office:meta>
</office:document-meta>
</file>