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Wilgenstraat naast Groeneweg 71 te IJmuiden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Wilgenstraat naast Groeneweg 71 te IJmuiden, kappen 3 bomen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Wilgenstraat naast Groeneweg 71 te IJmuiden, kappen 3 bomen (16-05-2025) 04531912650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14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1912650</meta:user-defined>
    <dc:language>nl</dc:language>
    <meta:user-defined meta:name="OVERHEIDop.locatietype/OVERHEIDop.gebiedsmarkering">Vlak</meta:user-defined>
    <meta:user-defined meta:name="DC.title">Vergunningvrij aanvraag omgevingsvergunning Wilgenstraat naast Groeneweg 71 te IJmuiden, kappen 3 bo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09</meta:user-defined>
    <meta:user-defined meta:name="OVERHEIDop.GmbID/DC.identifier">gmb-2025-221409</meta:user-defined>
    <meta:user-defined meta:name="OVERHEIDop.versieInformatie"/>
  </office:meta>
</office:document-meta>
</file>