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Dorpersdreef en Schependreef (project Dreven 1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7 appartementen ter plaatse van de te slopen panden </text:p>
            <text:p text:style-name="common-al"/>
            <text:p text:style-name="common-al">Ons kenmerk: VTH2025-27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Dorpersdreef en Schependreef (project Dreven 1C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7</meta:user-defined>
    <meta:user-defined meta:name="DCTERMS.abstract">het bouwen van 47 appartementen ter plaatse van de te slopen panden</meta:user-defined>
    <dc:language>nl</dc:language>
    <meta:user-defined meta:name="OVERHEIDop.locatietype/OVERHEIDop.gebiedsmarkering">Vlak</meta:user-defined>
    <meta:user-defined meta:name="DC.title">Omgevingsvergunning - Aangevraagd, nabij Dorpersdreef en Schependreef (project Dreven 1C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06</meta:user-defined>
    <meta:user-defined meta:name="OVERHEIDop.GmbID/DC.identifier">gmb-2025-221406</meta:user-defined>
    <meta:user-defined meta:name="OVERHEIDop.versieInformatie"/>
  </office:meta>
</office:document-meta>
</file>