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Albrandswaard 2025</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 gelezen het voorstel van het college van burgemeester en wethouders op 10 december 2024;</text:p>
            <text:p text:style-name="al"/>
            <text:p text:style-name="al">gelet op </text:p>
            <text:p text:style-name="al"/>
            <text:p text:style-name="al">Artikel 212 Gemeentewet</text:p>
            <text:p text:style-name="al"/>
            <text:p text:style-name="al">
            <text:span text:style-name="nadrukvet">BESLUIT</text:span>:</text:p>
            <text:p text:style-name="al"/>
            <text:list text:style-name="id1-3-2-1-1-11">
              <text:list-item text:style-override="id1-3-2-1-1-11-1">
                <text:number>1.</text:number>
                <text:p text:style-name="al"> De Financiële verordening Albrandswaard 2025 met terugwerkende kracht vanaf 1 januari 2025 vast te stellen.</text:p>
              </text:list-item>
              <text:list-item text:style-override="id1-3-2-1-1-11-2">
                <text:number>2.</text:number>
                <text:p text:style-name="al"> Artikel 11 lid 4 van de Financiële verordening 2025 met terugwerkende kracht van toepassing te laten zijn vanaf de jaarstukken 2024.</text:p>
              </text:list-item>
              <text:list-item text:style-override="id1-3-2-1-1-11-3">
                <text:number>3.</text:number>
                <text:p text:style-name="al"> De Financiële verordening Albrandswaard 2024 gelijktijdig in te trekken, met dien verstande dat deze van toepassing blijft op de jaarstukken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deelprogramma: onderdeel van een programma bestaande uit een samenstel van een aantal samenhangende producten of een enkel product van de productenraming en productenrealisatie, ook subprogramma genoemd;</text:p>
                </text:list-item>
                <text:list-item text:style-override="id1-3-2-2-1-2-3-3">
                  <text:number>c.</text:number>
                  <text:p text:style-name="al">doelmatigheid: het realiseren van bepaalde prestaties met een zo efficiënt mogelijke inzet van middelen.</text:p>
                </text:list-item>
                <text:list-item text:style-override="id1-3-2-2-1-2-3-4">
                  <text:number>d.</text:number>
                  <text:p text:style-name="al">doeltreffendheid: de mate waarin de beoogde maatschappelijke effecten van het beleid ook daadwerkelijk worden behaald.</text:p>
                </text:list-item>
                <text:list-item text:style-override="id1-3-2-2-1-2-3-5">
                  <text:number>e.</text:number>
                  <text:p text:style-name="al">GR BAR: Gemeenschappelijke regeling, genaamd BAR-organisatie;</text:p>
                </text:list-item>
                <text:list-item text:style-override="id1-3-2-2-1-2-3-6">
                  <text:number>f.</text:number>
                  <text:p text:style-name="al">De Bedrijfsvoeringspartner: Gemeenschappelijke regeling, genaamd De Bedrijfsvoeringspartner;</text:p>
                </text:list-item>
                <text:list-item text:style-override="id1-3-2-2-1-2-3-7">
                  <text:number>g.</text:number>
                  <text:p text:style-name="al">inkomsten: totaal van de baten voor onttrekking reserves; </text:p>
                </text:list-item>
                <text:list-item text:style-override="id1-3-2-2-1-2-3-8">
                  <text:number>h.</text:number>
                  <text:p text:style-name="al">overheidsbedrijf: 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9">
                  <text:number>i.</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deelprogramma weergegeven en bij de jaarstukken worden onder elk van de programma’s de gerealiseerde lasten en baten per deel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over de kaders voor het volgende begrotingsjaar en de drie opvolgende jaren. In deze nota worden de bevindingen betrokken uit de eerste tussentijdse rapportage bedoeld in artikel 6 en de jaarstukken bedoeld in artikel 3.</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elke nieuwe investering informeert het college de raad in het voorstel over het effect van de investering op de schuldpositie van de gemeente.</text:p>
                </text:list-item>
                <text:list-item text:style-override="id1-3-2-2-2-5-7">
                  <text:number>6.</text:number>
                  <text:p text:style-name="al">Het college is gemachtigd, om in uitzonderingsgevallen zonder voorafgaand raadsbesluit, de belangen van de gemeente en De GR-BAR (De Bedrijfsvoeringspartner),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a.</text:span> Tussentijdse rapportage</text:p>
              <text:list text:style-name="id1-3-2-2-2-6-2">
                <text:list-item text:style-override="id1-3-2-2-2-6-2">
                  <text:number>1.</text:number>
                  <text:p text:style-name="al">Het college informeert de raad door middel van tussentijdse rapportages over de afwijkingen op de begroting van de gemeente over de eerste drie maanden en de eerste acht maanden van het lopende boekjaar.</text:p>
                </text:list-item>
                <text:list-item text:style-override="id1-3-2-2-2-6-3">
                  <text:number>2.</text:number>
                  <text:p text:style-name="al">De tussenrapportages bevatten tenminste een uitvoerig inzicht in de realisatie en raming van de uitputting van de investeringskredieten, de voortgang van de indicatoren alsmede de voortgang van de bedrijfsvoering binnen de GR-BAR (De Bedrijfsvoeringspartner) en de samenwerkingsovereenkomst met de gemeente Ridderkerk.</text:p>
                </text:list-item>
                <text:list-item text:style-override="id1-3-2-2-2-6-4">
                  <text:number>3.</text:number>
                  <text:p text:style-name="al">In de tussentijdse rapportages worden afwijkingen toegelicht op de oorspronkelijke ramingen van de baten en lasten van programma’s en investeringskredieten in de begroting groter dan € 25.000 van het oorspronkelijke budget op productniveau of per investering.</text:p>
                </text:list-item>
                <text:list-item text:style-override="id1-3-2-2-2-6-5">
                  <text:number>4.</text:number>
                  <text:p text:style-name="al">Voor afwijkingen groter dan € 100.000 per gebeurtenis is vooraf een raadsbesluit nodig, uitgezonderd afwijkingen waar de gemeente geen invloed op heeft. Er mag pas opdracht gegeven worden tot uitvoering, nadat de raad hiermee heeft ingestemd.</text:p>
                </text:list-item>
                <text:list-item text:style-override="id1-3-2-2-2-6-6">
                  <text:number>5.</text:number>
                  <text:p text:style-name="al">Voor inzet van gelden uit de stelpost “nieuw beleid” is vooraf een raadsbesluit nodig.</text:p>
                </text:list-item>
              </text:list>
            </text:section>
            <text:section text:name="artikel_id1-3-2-2-2-7" text:style-name="artikel">
              <text:p text:style-name="artikel_kop_titel"><text:span text:style-name="artikel_kop_label">Artikel</text:span> <text:span text:style-name="artikel_kop_nr">6b.</text:span> Jaarrekening</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p text:style-name="al"/>
              <text:list text:style-name="id1-3-2-2-2-8-4">
                <text:list-item text:style-override="id1-3-2-2-2-8-4-1">
                  <text:number>a.</text:number>
                  <text:p text:style-name="al">de aan- en verkoop van goederen, werken en diensten groter € 100.000;</text:p>
                </text:list-item>
                <text:list-item text:style-override="id1-3-2-2-2-8-4-2">
                  <text:number>b.</text:number>
                  <text:p text:style-name="al">het verstrekken van leningen, waarborgen en garanties groter € 100.000; en</text:p>
                </text:list-item>
                <text:list-item text:style-override="id1-3-2-2-2-8-4-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Dit lid is niet van toepassing op vastgesteld beleid en zaken die in de programmabegroting zijn opgenom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nader uitgewerkt in de nota activabeleid.</text:p>
                </text:list-item>
                <text:list-item text:style-override="id1-3-2-2-3-2-3">
                  <text:number>2.</text:number>
                  <text:p text:style-name="al">De uitgangspunten in de nota activabeleid zijn richtinggevend, uitzonderingen op het beleid worden afzonderlijk aan de raad ter besluitvorming voorgeleg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 zaakbelasting eigenaren;</text:p>
                    </text:list-item>
                    <text:list-item text:style-override="id1-3-2-2-3-3-3-3-2">
                      <text:number>b.</text:number>
                      <text:p text:style-name="al">precario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trekking,</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els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item text:style-override="id1-3-2-2-3-4-5">
                  <text:number>4.</text:number>
                  <text:p text:style-name="al">Voor alle reserves die na het vaststellen van de nota reserves en voorzieningen 2020-2024 zijn gevormd, geldt de standaard systematiek dat mutaties in deze reserves worden geboekt op basis van realisatie, tenzij uitdrukkelijk anders is besloten bij het vormen van de betreffende reserve. Deze systematiek geldt ook voor mutaties in de algemene reserve.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text:p>
                </text:list-item>
                <text:list-item text:style-override="id1-3-2-2-3-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a.</text:span> Aanbesteding en inkoop</text:p>
              <text:p text:style-name="al">Het college biedt de raad eens in de vier jaar een nota interne regels voor de inkoop en aanbesteding van werken en diensten aan. Deze nota wordt door de raad vastgesteld. De regels waarborgen dat wordt gehandeld in overeenstemming met de regels ter zake van de Europese Unie.</text:p>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belastingen, rioolheffing en afvalstoffenheffing.</text:p>
                </text:list-item>
                <text:list-item text:style-override="id1-3-2-2-3-8-3">
                  <text:number>2.</text:number>
                  <text:p text:style-name="al">Het college biedt de raad jaarlijks een nota grondprijsbeleid aan met de kaders voor de prijzen voor de verhuur en verkoop van onroerende goederen en in het bijzonder de prijzen voor de uitgifte van gronden en erfpachtcanons. De raad stelt de nota vast.</text:p>
                </text:list-item>
                <text:list-item text:style-override="id1-3-2-2-3-8-4">
                  <text:number>3.</text:number>
                  <text:p text:style-name="al">Eventuele besluiten voor het vaststellen van nieuwe prijzen, prijzen anders dan genoemd in voorgaande artikelen, en wijzigingen van prijzen worden ter kennisneming aan de raad aangeboden.</text:p>
                </text:list-item>
              </text:list>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
                  <text:number>1.</text:number>
                  <text:p text:style-name="al">Het college draagt bij de uitoefening van de financieringsfunctie zorg voor:</text:p>
                  <text:list text:style-name="id1-3-2-2-3-9-2-3">
                    <text:list-item text:style-override="id1-3-2-2-3-9-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9-2-3-2">
                      <text:number>b.</text:number>
                      <text:p text:style-name="al">het beheersen van de risico’s verbonden aan de financieringsfunctie zoals renterisico’s, koersrisico’s en kredietrisico’s;</text:p>
                    </text:list-item>
                    <text:list-item text:style-override="id1-3-2-2-3-9-2-3-3">
                      <text:number>c.</text:number>
                      <text:p text:style-name="al">het zo veel mogelijk beperken van de kosten van de leningen en het bereiken van een voldoende rendement op de uitzettingen op basis van een prudent treasurybeleid;</text:p>
                    </text:list-item>
                    <text:list-item text:style-override="id1-3-2-2-3-9-2-3-4">
                      <text:number>d.</text:number>
                      <text:p text:style-name="al">het beperken van de interne verwerkingskosten en externe kosten bij het beheren van de geldstromen en financiële posities.</text:p>
                    </text:list-item>
                  </text:list>
                </text:list-item>
                <text:list-item text:style-override="id1-3-2-2-3-9-3">
                  <text:number>2.</text:number>
                  <text:p text:style-name="al">Het college neemt bij het uitvoeren van de financieringsfunctie richtlijnen in acht die uitvoering geven aan prudent treasurybeleid.</text:p>
                </text:list-item>
                <text:list-item text:style-override="id1-3-2-2-3-9-4">
                  <text:number>3.</text:number>
                  <text:p text:style-name="al">Bij het verstrekken van leningen, garanties en kapitaal bedingt het college zo veel mogelijk zekerheden om zo het eventuele financiële risico voor de gemeente te verminderen. Een verstrekte garantie wordt opgenomen in de risicoparagraaf van de begroting. Het college motiveert in zijn besluit het openbaar belang van dergelijke financieringen.</text:p>
                </text:list-item>
                <text:list-item text:style-override="id1-3-2-2-3-9-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en nota garantstellingen en leningen. Het college zendt het treasurystatuut en de nota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Grondbeleid</text:p>
              <text:p text:style-name="al">In de paragraaf grondbeleid bij de begroting en de jaarstukken neemt het college naast de verplichte onderdelen op grond van artikel 16 van het Besluit begroting en verantwoording provincies en gemeenten in ieder geval op het Meerjaren Perspectief Ontwikkelingsprojecten (MPO), waarin ook aandacht is besteed aan:</text:p>
              <text:list text:style-name="id1-3-2-2-4-2-3">
                <text:list-item text:style-override="id1-3-2-2-4-2-3-1">
                  <text:number>a.</text:number>
                  <text:p text:style-name="al">de strategische visie van het toekomstig grondbeleid van de gemeente;</text:p>
                </text:list-item>
                <text:list-item text:style-override="id1-3-2-2-4-2-3-2">
                  <text:number>b.</text:number>
                  <text:p text:style-name="al">te ontwikkelen en in ontwikkeling genomen projecten;</text:p>
                </text:list-item>
                <text:list-item text:style-override="id1-3-2-2-4-2-3-3">
                  <text:number>c.</text:number>
                  <text:p text:style-name="al">het verloop van de grondvoorraad;</text:p>
                </text:list-item>
                <text:list-item text:style-override="id1-3-2-2-4-2-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over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op de registratie van gegevens als zodanig en van de daaraan ontleende informatie,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Financiële organisatie</text:p>
              <text:list text:style-name="id1-3-2-2-5-3-2">
                <text:list-item text:style-override="id1-3-2-2-5-3-2">
                  <text:number>1.</text:number>
                  <text:p text:style-name="al">Het college draagt de zorg voor en legt in een besluit vast:</text:p>
                  <text:list text:style-name="id1-3-2-2-5-3-2-3">
                    <text:list-item text:style-override="id1-3-2-2-5-3-2-3-1">
                      <text:number>a.</text:number>
                      <text:p text:style-name="al">een eenduidige indeling van de gemeentelijke organisatie;</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te maken afspraken met de GR-BAR (De Bedrijfsvoeringspartner) en de te maken afspraken vanuit de samenwerkingsovereenkomst met de gemeente Ridderkerk over de te leveren prestaties, de daarvoor beschikbare middelen en de wijze en frequentie van rapportage over de voortgang van de activiteiten en uitputting van middelen;</text:p>
                    </text:list-item>
                    <text:list-item text:style-override="id1-3-2-2-5-3-2-3-5">
                      <text:number>e.</text:number>
                      <text:p text:style-name="al">het beleid en de interne regels voor het voorkomen van misbruik en oneigenlijk gebruik van gemeentelijke regelingen en eigendommen,</text:p>
                    </text:list-item>
                  </text:list>
                </text:list-item>
                <text:list-item text:style-override="id1-3-2-2-5-3-3">
                  <text:number>2.</text:number>
                  <text:p text:style-name="al">De besluiten genoemd onder letters a en b van het eerste lid worden ter kennisneming aan de raad aangebode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0.</text:span> Verantwoordings- en rapportagegrens rechtmatigheidsverantwoording</text:p>
              <text:list text:style-name="id1-3-2-2-6-2-2">
                <text:list-item text:style-override="id1-3-2-2-6-2-2">
                  <text:number>1.</text:number>
                  <text:p text:style-name="al">De raad stelt bij het vaststellen van de begroting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6-2-4">
                  <text:number>3.</text:number>
                  <text:p text:style-name="al">In de paragraaf bedrijfsvoering worden de geconstateerde afwijkingen (fouten of onduidelijkheden) groter dan € 50.000,- nader toegelicht. </text:p>
                </text:list-item>
              </text:list>
            </text:section>
            <text:section text:name="artikel_id1-3-2-2-6-3" text:style-name="artikel">
              <text:p text:style-name="artikel_kop_titel"><text:span text:style-name="artikel_kop_label">Artikel</text:span> <text:span text:style-name="artikel_kop_nr">21.</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Burgemeester en wethouders bieden de raad jaarlijks, uiterlijk op 31 december voorafgaand aan dat jaar, ter vaststelling een normenkader rechtmatigheid aan (voorwaardencriterium).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2.</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5.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overschrijdingen van de lasten ten opzichte van de (gewijzigde) begroting als onrechtmatig worden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 </text:p>
                    </text:list-item>
                    <text:list-item text:style-override="id1-3-2-2-6-4-5-3-4">
                      <text:number>d.</text:number>
                      <text:p text:style-name="al">Budgettair neutrale verdeling van kostenplaatsen naar taakvelden. Dit mag programma overstijgend zijn, maar betreffen enkel:</text:p>
                      <text:list text:style-name="id1-3-2-2-6-4-5-3-4-3">
                        <text:list-item text:style-override="id1-3-2-2-6-4-5-3-4-3-1">
                          <text:number>i.</text:number>
                          <text:p text:style-name="al">Doorbelasting van personele kosten (inclusief inhuur);</text:p>
                        </text:list-item>
                        <text:list-item text:style-override="id1-3-2-2-6-4-5-3-4-3-2">
                          <text:number>ii.</text:number>
                          <text:p text:style-name="al">Doorbelasting van kosten huis van Albrandswaard;</text:p>
                        </text:list-item>
                        <text:list-item text:style-override="id1-3-2-2-6-4-5-3-4-3-3">
                          <text:number>iii.</text:number>
                          <text:p text:style-name="al">Doorbelasting van de bijdrage Bedrijfsvoeringspartner;</text:p>
                        </text:list-item>
                        <text:list-item text:style-override="id1-3-2-2-6-4-5-3-4-3-4">
                          <text:number>iv.</text:number>
                          <text:p text:style-name="al">Doorbelasting van de bijdrage aan de Samenwerkingsovereenkomst Ridderkerk.</text:p>
                        </text:list-item>
                      </text:list>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23.</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p text:style-name="al">De Financiële verordening gemeente Albrandswaard 2024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5.</text:span> Inwerkingtreding en citeertitel</text:p>
              <text:p text:style-name="al">Deze verordening treedt in werking met ingang van het begrotingsjaar 2025.</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Albrandswaard van 22 april 2025.</text:span></text:p>
          </text:section>
          <text:section text:name="ondertekening_id1-3-2-3-2">
            <text:p><text:span text:style-name="functie"/></text:p>
          </text:section>
          <text:section text:name="ondertekening_id1-3-2-3-3">
            <text:p><text:span text:style-name="functie">De griffier, </text:span></text:p>
            <text:p><text:span text:style-name="functie">drs. Leendert Groenenboom </text:span></text:p>
          </text:section>
          <text:section text:name="ondertekening_id1-3-2-3-4">
            <text:p><text:span text:style-name="functie"/></text:p>
          </text:section>
          <text:section text:name="ondertekening_id1-3-2-3-5">
            <text:p><text:span text:style-name="functie">De voorzitter,</text:span></text:p>
            <text:p><text:span text:style-name="functie">drs. Jolanda de Witt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artikelen van Financiële Verordening Albrandswaard 2025</text:p>
          <text:p text:style-name="al">(gebaseerd op artikel 212 Gemeentewet)</text:p>
          <text:p text:style-name="al"/>
          <text:p text:style-name="al">
          <text:span text:style-name="nadrukvet">Artikel 1. Begripsbepaling</text:span>
        </text:p>
          <text:p text:style-name="al">Het begrip administratie is gedefinieerd ten behoeve van artikelen 12, 17 en 19 van de verordening. Het begrip deelprogramma is gedefinieerd ten behoeve van het artikel 3 van de verordening. De begrippen doelmatigheid en doeltreffendheid zijn gedefinieerd ten behoeve van artikel 17 van de verordening. De GR-BAR (De Bedrijfsvoeringspartner) is gedefinieerd ten behoeve van de artikelen 6 en 18 van de verordening. Het begrip inkomsten is gedefinieerd ten behoeve van artikel 12 en 14 van de verordening. Het begrip overheidsbedrijf gedefinieerd om in artikel 12 en 13 van de verordening nadere invulling te kunnen geven aan de verplichtingen die volgen uit de Mededingingswet voor het vaststellen van de hoogte van prijzen. Het begrip rechtmatigheid is gedefinieerd ten behoeve van artikel 17, 18 en 19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Bij uitzondering kan het college zich beroepen op een “brandzaak”. Terstond na het collegebesluit dient de raad hiervan per brief geïnformeerd te worden. De financiële uitwerking van de brandzaak zal in de eerstvolgende tussentijdse rapportage tot uitdrukking komen.</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over de eerste drie en eerste acht maanden van het lopende boekjaar.</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en kunnen ook als een percentage worden gedefinieerd.</text:p>
          <text:p text:style-name="al">In het vierde lid wordt geregeld hoe gehandeld moet worden bij afwijkingen groter dan € 100.000 per gebeurtenis.</text:p>
          <text:p text:style-name="al"/>
          <text:p text:style-name="al">
          <text:span text:style-name="nadrukvet">Artikel 6b. Jaarstukken</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Deze bedragen sluiten aan bij wat daarover is opgenomen in het geldende treasurystatuut.</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aparte nota. In de nota zijn naast de methodiek de afschrijvingstermijnen voor de verschillende categorieën materiele vaste activa opgenomen. </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in ieder geval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lid).</text:p>
          <text:p text:style-name="al">Het vierde lid bepaald dat dotaties en onttrekkingen aan reserves op basis van de realisatie worden verwerkt in de jaarrekening, tenzij dit uitdrukkelijk anders is bepaal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text:p>
          <text:p text:style-name="al"/>
          <text:p text:style-name="al">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a. Aanbesteding en inkoop</text:span>
        </text:p>
          <text:p text:style-name="al">Dit is een ingevoegd artikel met dien verstande dat de raad eens in de vier jaar het door het college voorgestelde inkoop- en aanbestedingsbeleid vaststelt. Dit is staande praktijk in Albrandswaard.</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eventuele besluiten voor het vaststellen van nieuwe prijzen, prijzen anders dan genoemd in voorgaande artikelen, en wijzigingen van prijzen ter kennisneming aan de raad aangeboden worden.</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text:p>
          <text:p text:style-name="al"/>
          <text:p text:style-name="al">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veel mogelijk zekerheden te bedingen om zo het financiële risico waaraan de gemeente bloot komt te staan te verminderen. Dit is zeker als het om grote bedragen gaat, iets om op te letten. Daarom is in de huidige verordening toegevoegd dat een verstrekte garantie wordt opgenomen in de risicoparagraaf van de begroting, zodat deze onderdeel uitmaakt van de berekening van het weerstandsvermogen en daarmee inzicht verschaft in het risico van de garantie. Als instellingen bij een gemeente aankloppen voor een lening of garantiestelling dan hebben de banken er in de regel niet al te veel vertrouwen meer in. </text:p>
          <text:p text:style-name="al"/>
          <text:p text:style-name="al">Het vierde lid bepaalt dat regels met betrekking tot het gestelde in het eerste tot en met het derde lid moeten worden opgenomen in een Treasurystatuut en Nota garantstellingen en leningen.</text:p>
          <text:p text:style-name="al"/>
          <text:p text:style-name="al">
          <text:span text:style-name="nadrukvet">Hoofdstuk 4. Paragrafen</text:span>
        </text:p>
          <text:p text:style-name="al"/>
          <text:p text:style-name="al">
          <text:span text:style-name="nadrukvet">Artikel 16. Grondbeleid</text:span>
        </text:p>
          <text:p text:style-name="al">In het Besluit begroting en verantwoording provincies en gemeenten staat in artikel 16 welke informatie de paragraaf grondbeleid in elk geval moet bevatten. Het kan zijn dat de raad aanvullende wensen heeft voor de informatie in deze paragraaf. Dit model heeft daarom een artikel waarin deze aanvullende informatievraag van de raad wordt gedefinieerd. Er is opgenomen dat de raad in de paragraaf grondbeleid ook wordt geïnformeerd over het verloop van de grondvoorraad en de te ontwikkelen en in ontwikkeling genomen projecten. </text:p>
          <text:p text:style-name="al"/>
          <text:p text:style-name="al">
          <text:span text:style-name="nadrukvet">Artikel 17. Administratie</text:span>
        </text:p>
          <text:p text:style-name="al">Onder artikel 17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Artikel 19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wat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p text:style-name="al"/>
          <text:p text:style-name="al">
          <text:span text:style-name="nadrukvet">Artikel 2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31">
            <text:list-item text:style-override="id1-3-2-4-131-1">
              <text:number>-</text:number>
              <text:p text:style-name="al">begrotingscriterium: de financiële handelingen passen binnen het kader van de geautoriseerde begroting;</text:p>
            </text:list-item>
            <text:list-item text:style-override="id1-3-2-4-131-2">
              <text:number>-</text:number>
              <text:p text:style-name="al">voorwaardencriterium: voorwaarden in wet- en regelgeving worden nageleefd, zoals subsidievoorwaarden;</text:p>
            </text:list-item>
            <text:list-item text:style-override="id1-3-2-4-13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text:p>
          <text:p text:style-name="al">Het derde lid geeft aan boven welk bedrag afzonderlijke afwijkingen nader moeten worden toegelicht (rapportagegrens). </text:p>
          <text:p text:style-name="al"/>
          <text:p text:style-name="al">
          <text:span text:style-name="nadrukvet">Artikel 21. Voorwaardencriterium</text:span>
        </text:p>
          <text:p text:style-name="al">In het eerste lid wordt de definitie weergegeven van het voorwaardencriterium, het zogenaamde “normenkader”.</text:p>
          <text:p text:style-name="al">Dit artikel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22. Begrotingscriterium</text:span>
        </text:p>
          <text:p text:style-name="al">Dit artikel gaat expliciet in op de begrotingsrechtmatigheid. In het eerste lid wordt het begrip begrotingsrechtmatigheid gedefinieerd. </text:p>
          <text:p text:style-name="al">De lasten moeten zich bewegen binnen de door de raad goedgekeurde en vastgestelde budgetplafonds. Indien er een overschrijding plaatsvindt is er in principe sprake van een begrotingsonrechtmatigheid. Dat is geregeld in het vierde lid, hierin is eveneens geregeld of een onrechtmatigheid acceptabel is of niet. </text:p>
          <text:p text:style-name="al"/>
          <text:p text:style-name="al">
          <text:span text:style-name="nadrukvet">Artikel 2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24.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0 een overgangsbepaling opgenomen. </text:p>
          <text:p text:style-name="al"/>
          <text:p text:style-name="al">
          <text:span text:style-name="nadrukvet">Artikel 25. Inwerkingtreding </text:span>
        </text:p>
          <text:p text:style-name="al">Het verdient de voorkeur de nieuwe verordening in werking te laten treden op een datum voor het vaststellen van de voorjaarsnota en anders voor het vaststellen van de begroting van het jaar t+1.</text:p>
          <text:p text:style-name="al">Anders moet artikel 21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14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024 – 103103 </meta:user-defined>
    <meta:user-defined meta:name="DCTERMS.alternative">Financiële verordening gemeente Albrandswaard 2025</meta:user-defined>
    <dc:language>nl</dc:language>
    <meta:user-defined meta:name="OVERHEIDop.locatietype/OVERHEIDop.gebiedsmarkering">Gemeente</meta:user-defined>
    <meta:user-defined meta:name="DC.title">Financiële verordening Albrandswaard 2025</meta:user-defined>
    <meta:user-defined meta:name="DCTERMS.W3CDTF/DCTERMS.available">2025-05-21</meta:user-defined>
    <meta:user-defined meta:name="DCTERMS.W3CDTF/OVERHEIDop.jaargang">2025</meta:user-defined>
    <meta:user-defined meta:name="OVERHEIDop.publicationIssue">221403</meta:user-defined>
    <meta:user-defined meta:name="OVERHEIDop.betreftRegeling">CVDR739543_1</meta:user-defined>
    <meta:user-defined meta:name="xs:date/OVERHEIDop.startdatum">2025-05-22</meta:user-defined>
    <meta:user-defined meta:name="OVERHEIDop.GmbID/DC.identifier">gmb-2025-221403</meta:user-defined>
    <meta:user-defined meta:name="OVERHEIDop.versieInformatie"/>
  </office:meta>
</office:document-meta>
</file>