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Achelous Drijf Toernooi - 28 mei 2025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Ontheffing art.35 Alcoholwet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8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3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Achelous Drijf Toernooi - 28 mei 2025 - Oudedijk 3 te L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99</meta:user-defined>
    <meta:user-defined meta:name="OVERHEIDop.GmbID/DC.identifier">gmb-2025-221399</meta:user-defined>
    <meta:user-defined meta:name="OVERHEIDop.versieInformatie"/>
  </office:meta>
</office:document-meta>
</file>