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lift van 19 mei t/m 1 augustus 2025 ter hoogte van Gravin van Burenlaan 91t/m 97  3818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vin van Burenlaan 91 t/m 97, 3818 DG Amersfoort</text:p>
            <text:p text:style-name="common-al">
            <text:span text:style-name="nadrukvet">Omschrijving:</text:span> 			plaatsen van een bouwlift van 19 mei t/m 1 augustus 2025</text:p>
            <text:p text:style-name="common-al">
            <text:span text:style-name="nadrukvet">Zaaknummer:</text:span> 			CLZ-APV2025-05-08-634036b2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3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8-634036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lift van 19 mei t/m 1 augustus 2025 ter hoogte van Gravin van Burenlaan 91t/m 97  3818 DG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98</meta:user-defined>
    <meta:user-defined meta:name="OVERHEIDop.GmbID/DC.identifier">gmb-2025-221398</meta:user-defined>
    <meta:user-defined meta:name="OVERHEIDop.versieInformatie"/>
  </office:meta>
</office:document-meta>
</file>