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flatgebouw aan Aart van der leeuwlaan 24 2624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 24 2624LD Delft | het verduurzamen van het flatgebouw | 19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3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20</meta:user-defined>
    <meta:user-defined meta:name="DCTERMS.abstract">Aart van der Leeuwlaan 16-2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het flatgebouw aan Aart van der leeuwlaan 24 2624LD Delf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96</meta:user-defined>
    <meta:user-defined meta:name="OVERHEIDop.GmbID/DC.identifier">gmb-2025-221396</meta:user-defined>
    <meta:user-defined meta:name="OVERHEIDop.versieInformatie"/>
  </office:meta>
</office:document-meta>
</file>