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erdijkenweg 7, 8315PK Luttelgeest: organiseren van een open dag van Z!N Zorgboerderij op 14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, is een Evenementenvergunning verleend voor deze locatie. Het gaat om organiseren van een open dag van Z!N Zorgboerderij op 14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139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55</meta:user-defined>
    <meta:user-defined meta:name="DCTERMS.abstract">Uiterdijkenweg 7, 8315PK Luttelgeest: 19 mei 2025 organiseren van een open dag van Z!N Zorgboerderij op 14 juni 2025.</meta:user-defined>
    <dc:language>nl</dc:language>
    <meta:user-defined meta:name="OVERHEIDop.locatietype/OVERHEIDop.gebiedsmarkering">Punt</meta:user-defined>
    <meta:user-defined meta:name="DC.title">Uiterdijkenweg 7, 8315PK Luttelgeest: organiseren van een open dag van Z!N Zorgboerderij op 14 juni 2025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95</meta:user-defined>
    <meta:user-defined meta:name="OVERHEIDop.GmbID/DC.identifier">gmb-2025-221395</meta:user-defined>
    <meta:user-defined meta:name="OVERHEIDop.versieInformatie"/>
  </office:meta>
</office:document-meta>
</file>