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rachtauto, nabij Marjoleinzoom 12 in Voorhout, Z2025-0000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1 mei 2025</text:p>
            <text:p text:style-name="common-al">Einddatum tot en met: 22 mei 2025</text:p>
            <text:p text:style-name="common-al">
            <text:span text:style-name="nadrukcur">Datum besluit: </text:span>19 mei 2025</text:p>
            <text:p text:style-name="common-al">
            <text:span text:style-name="nadrukcur">Uiterlijke reactiedatum: </text:span>30 juni 2025</text:p>
            <text:p text:style-name="common-al">Kenmerk besluit: Z2025-0000140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13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vrachtauto, nabij Marjoleinzoom 12 in Voorhout, Z2025-0000140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91</meta:user-defined>
    <meta:user-defined meta:name="OVERHEIDop.GmbID/DC.identifier">gmb-2025-221391</meta:user-defined>
    <meta:user-defined meta:name="OVERHEIDop.versieInformatie"/>
  </office:meta>
</office:document-meta>
</file>