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fwijken van het omgevingsplan ten behoeve van een behandelcentrum voor autistische kinderen en kinderen met adhd te Diemermere 19,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043</text:p>
            <text:p text:style-name="common-al">Soort aanvraag: Omgevingsvergunning</text:p>
            <text:p text:style-name="common-al">Ontvangstdatum: 10 januari 2025</text:p>
            <text:p text:style-name="common-al">Omschrijving: het afwijken van het omgevingsplan ten behoeve van een behandelcentrum</text:p>
            <text:p text:style-name="common-al">Locatie: Diemermere 19,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13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43</meta:user-defined>
    <meta:user-defined meta:name="DCTERMS.abstract"> Z2025-00000043 het afwijken van het omgevingsplan ten behoeve van een behandelcentrum</meta:user-defined>
    <dc:language>nl</dc:language>
    <meta:user-defined meta:name="OVERHEIDop.locatietype/OVERHEIDop.gebiedsmarkering">Vlak</meta:user-defined>
    <meta:user-defined meta:name="DC.title">Gemeente Diemen: Aanvraag Omgevingsvergunning voor het afwijken van het omgevingsplan ten behoeve van een behandelcentrum voor autistische kinderen en kinderen met adhd te Diemermere 19, Diemen</meta:user-defined>
    <meta:user-defined meta:name="DCTERMS.W3CDTF/DCTERMS.available">2025-01-20</meta:user-defined>
    <meta:user-defined meta:name="DCTERMS.W3CDTF/OVERHEIDop.jaargang">2025</meta:user-defined>
    <meta:user-defined meta:name="OVERHEIDop.publicationIssue">22139</meta:user-defined>
    <meta:user-defined meta:name="OVERHEIDop.GmbID/DC.identifier">gmb-2025-22139</meta:user-defined>
    <meta:user-defined meta:name="OVERHEIDop.versieInformatie"/>
  </office:meta>
</office:document-meta>
</file>