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ribune en podium ten behoeve van het evenement Stuw Linne 100 jaar op het terrein aan Oeveren - Maasstraat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common-al">Verlengen beslistermijn / terrein aan Oeveren - Maasstraat te Linne / Maasgouw / bekendgemaakt op 9 mei 2025 / het bouwen van een tribune en podium ten behoeve van het evenement Stuw Linne 100 j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een tribune en podium ten behoeve van het evenement Stuw Linne 100 jaar op het terrein aan Oeveren - Maasstraat te Linn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89</meta:user-defined>
    <meta:user-defined meta:name="OVERHEIDop.GmbID/DC.identifier">gmb-2025-221389</meta:user-defined>
    <meta:user-defined meta:name="OVERHEIDop.versieInformatie"/>
  </office:meta>
</office:document-meta>
</file>