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Ostrea 8 in Yerse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hebben op 12 maart 2025 een aanvraag ontvangen voor een omgevingsvergunning voor een milieubelastende activiteit. De vergunningaanvraag gaat over het adres gelegen aan Ostrea 8 in Yerseke. De aanvraag gaat over het opslaan van noodseinmiddelen, medicinale zuurstof en een CO2-opslag.</text:p>
            <text:p text:style-name="common-al">Burgemeester en wethouders van Reimerswaal hebben besloten de beslistermijn met zes weken te verlengen. De uiterste beslisdatum is naar verwachting 18 juni 2025. Het is niet mogelijk om een bezwaarschrift tegen de verlenging van de beslistermijn in te dienen.</text:p>
            <text:p text:style-name="common-al">Het verlengingsbesluit staat geregistreerd bij RUD Zeeland onder kenmerk: Z2025-00001961.</text:p>
            <text:p text:style-name="common-al">Wanneer u vragen heeft over dit besluit, kunt u contact opnemen met RUD Zeeland via frontoffice@rud-zeeland.nl of via tel. 0115 – 745 100. Ook kunt u hier terecht voor een mondelinge toelichting op de stukk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138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8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8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489</meta:user-defined>
    <meta:user-defined meta:name="DCTERMS.abstract">Betreft: Beschikking verlenging beslistermijn. Voor: het opslaan van 500kg NEM Noodseinmiddelen. Locatie: Ostrea 8 in Yerseke.</meta:user-defined>
    <dc:language>nl</dc:language>
    <meta:user-defined meta:name="OVERHEIDop.locatietype/OVERHEIDop.gebiedsmarkering">Punt</meta:user-defined>
    <meta:user-defined meta:name="DC.title">Kennisgeving verlengen beslistermijn, Ostrea 8 in Yerseke</meta:user-defined>
    <meta:user-defined meta:name="DCTERMS.W3CDTF/DCTERMS.available">2025-05-21</meta:user-defined>
    <meta:user-defined meta:name="DCTERMS.W3CDTF/OVERHEIDop.jaargang">2025</meta:user-defined>
    <meta:user-defined meta:name="OVERHEIDop.publicationIssue">221385</meta:user-defined>
    <meta:user-defined meta:name="OVERHEIDop.GmbID/DC.identifier">gmb-2025-221385</meta:user-defined>
    <meta:user-defined meta:name="OVERHEIDop.versieInformatie"/>
  </office:meta>
</office:document-meta>
</file>