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astgestelde wijzigingsplan ‘Bedrijventerreinen Oost Gelre, wijziging Staat van Bedrijfsactivite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23 mei 2025 tot en met 3 juli 2025 ter inzage ligt:</text:p>
            <text:p text:style-name="common-al">Het bij collegebesluit van 13 mei 2025:</text:p>
            <text:p text:style-name="common-al">vastgestelde wijzigingsplan ‘Bedrijventerreinen Oost Gelre, wijziging Staat van Bedrijfsactiviteiten'</text:p>
            <text:p text:style-name="common-al">
            <text:span text:style-name="nadrukvet">Wijzigingsplan</text:span>
          </text:p>
            <text:p text:style-name="common-al">Het wijzigingsplan bevat een wijziging van de staat van bedrijfsactiviteiten die bij het geldende bestemmingsplan Bedrijventerreinen Oost Gelre zit. Bij het geldende bestemmingsplan zit een lijst met alle denkbare bedrijfsactiviteiten. De wijziging ziet toe op een nieuwe lijst met bedrijfsactiviteiten die daadwerkelijk passen op een bedrijventerrein. Daarbij kunnen de bedrijfsactiviteiten die al aanwezig zijn in het plangebied worden voortgezet.</text:p>
            <text:p text:style-name="common-al">
            <text:span text:style-name="nadrukvet">U kunt het vastgestelde wijzigingsplan inzien </text:span>
          </text:p>
            <text:p text:style-name="common-al">Op de website <text:a xlink:href="http://www.ruimtelijkeplannen.nl" xlink:type="simple"><text:span text:style-name="nadrukondlijn">www.ruimtelijkeplannen.nl</text:span></text:a> kunt u de bestanden van het wijzigingsplan vinden onder plannummer NL.IMRO.1586.WPBEDRIJVEN304-VG01</text:p>
            <text:p text:style-name="common-al">In het gemeentehuis te Lichtenvoorde, Varsseveldseweg 2, kunt u het vastgestelde wijzigingsplan inzien. U kunt de stukken alleen op afspraak inzien. U maakt de afspraak via telefoonnummer (0544) 39 35 35. </text:p>
            <text:p text:style-name="common-al">
            <text:span text:style-name="nadrukvet">Tegen de vaststelling van het vastgestelde wijzig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3">
              <text:list-item text:style-override="id1-3-2-1-1-13-1">
                <text:number>-</text:number>
                <text:p text:style-name="al">Uw naam en adres; </text:p>
              </text:list-item>
              <text:list-item text:style-override="id1-3-2-1-1-13-2">
                <text:number>-</text:number>
                <text:p text:style-name="al">De datum waarop u uw beroepschrift verstuurt; </text:p>
              </text:list-item>
              <text:list-item text:style-override="id1-3-2-1-1-13-3">
                <text:number>-</text:number>
                <text:p text:style-name="al">Het besluit waartegen u in beroep gaat; </text:p>
              </text:list-item>
              <text:list-item text:style-override="id1-3-2-1-1-13-4">
                <text:number>-</text:number>
                <text:p text:style-name="al">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wijzigingsplan in werking met ingang van de dag na die waarop de beroepstermijn afloopt. </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13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WPBEDRIJVEN304-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e wijzigingsplan ‘Bedrijventerreinen Oost Gelre, wijziging Staat van Bedrijfsactiviteiten'</meta:user-defined>
    <meta:user-defined meta:name="DCTERMS.W3CDTF/DCTERMS.available">2025-05-22</meta:user-defined>
    <meta:user-defined meta:name="DCTERMS.W3CDTF/OVERHEIDop.jaargang">2025</meta:user-defined>
    <meta:user-defined meta:name="OVERHEIDop.publicationIssue">221382</meta:user-defined>
    <meta:user-defined meta:name="OVERHEIDop.GmbID/DC.identifier">gmb-2025-221382</meta:user-defined>
    <meta:user-defined meta:name="OVERHEIDop.versieInformatie"/>
  </office:meta>
</office:document-meta>
</file>