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zoek tot verlengen van het sluitingsuur van “Taveerne Daelzicht” ten behoeve van het evenement “St. Josephrun” op 27 en 28 juni 2025 aan Heerbaan 17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PV overig / Heerbaan 17, 6097 AV te Heel / Maasgouw / bekendgemaakt op 9 mei 2025 / het verzoek tot verlengen van het sluitingsuur van “Taveerne Daelzicht” ten behoeve van het evenement “St. Josephrun” op 27 en 28 juni 2025 met als eindtijd 0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verzoek tot verlengen van het sluitingsuur van “Taveerne Daelzicht” ten behoeve van het evenement “St. Josephrun” op 27 en 28 juni 2025 aan Heerbaan 17 te He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80</meta:user-defined>
    <meta:user-defined meta:name="OVERHEIDop.GmbID/DC.identifier">gmb-2025-221380</meta:user-defined>
    <meta:user-defined meta:name="OVERHEIDop.versieInformatie"/>
  </office:meta>
</office:document-meta>
</file>