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kapel aan Maasstraat 12 te W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common-al">Verlengen beslistermijn / Maasstraat 12, 6019 BB te Wessem / Maasgouw / bekendgemaakt op 9 mei 2025 / het realiseren van e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kapel aan Maasstraat 12 te Wess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79</meta:user-defined>
    <meta:user-defined meta:name="OVERHEIDop.GmbID/DC.identifier">gmb-2025-221379</meta:user-defined>
    <meta:user-defined meta:name="OVERHEIDop.versieInformatie"/>
  </office:meta>
</office:document-meta>
</file>