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Achelous Drijf Toernooi - 28 mei 2025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5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86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3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3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Achelous Drijf Toernooi - 28 mei 2025 - Oudedijk 3 te LEN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72</meta:user-defined>
    <meta:user-defined meta:name="OVERHEIDop.GmbID/DC.identifier">gmb-2025-221372</meta:user-defined>
    <meta:user-defined meta:name="OVERHEIDop.versieInformatie"/>
  </office:meta>
</office:document-meta>
</file>