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jfhuizerweg 35, 5401 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5 een aanvraag omgevingsvergunning ontvangen.</text:p>
            <text:p text:style-name="common-al">Het betreft een aanvraag op locatie Vijfhuizerweg 35, 5401 PG Uden met omschrijving "verbouwen van een woning met bijgebouw (omgevingsplan)".</text:p>
            <text:p text:style-name="common-al">De zaak is geregistreerd onder nummer 42354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13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3542025</meta:user-defined>
    <meta:user-defined meta:name="DCTERMS.abstract">verbouwen van een woning met bijgebouw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jfhuizerweg 35, 5401 PG U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70</meta:user-defined>
    <meta:user-defined meta:name="OVERHEIDop.GmbID/DC.identifier">gmb-2025-221370</meta:user-defined>
    <meta:user-defined meta:name="OVERHEIDop.versieInformatie"/>
  </office:meta>
</office:document-meta>
</file>