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 Veenderweg 3 Lunteren, het legaliseren van een reeds geplaatste mantelzorgwoning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0075</text:p>
            <text:p text:style-name="common-al">Ontvangen op 15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3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 Veenderweg 3 Lunteren, het legaliseren van een reeds geplaatste mantelzorgwoning (technisch).</meta:user-defined>
    <meta:user-defined meta:name="DCTERMS.W3CDTF/DCTERMS.available">2025-01-20</meta:user-defined>
    <meta:user-defined meta:name="DCTERMS.W3CDTF/OVERHEIDop.jaargang">2025</meta:user-defined>
    <meta:user-defined meta:name="OVERHEIDop.publicationIssue">22137</meta:user-defined>
    <meta:user-defined meta:name="OVERHEIDop.GmbID/DC.identifier">gmb-2025-22137</meta:user-defined>
    <meta:user-defined meta:name="OVERHEIDop.versieInformatie"/>
  </office:meta>
</office:document-meta>
</file>