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erken aan Herman Olijslager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Gemeente Oost Gelre – ontvangst omgevingsvergunning – Kappen van 2 Berken – Herman Olijslager 20 te Lichtenvoorde.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3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erken aan Herman Olijslager 20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69</meta:user-defined>
    <meta:user-defined meta:name="OVERHEIDop.GmbID/DC.identifier">gmb-2025-221369</meta:user-defined>
    <meta:user-defined meta:name="OVERHEIDop.versieInformatie"/>
  </office:meta>
</office:document-meta>
</file>