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 ‘Koningsschieten’ op 13 september 2025 van 15:00 uur tot 23:00 uur aan Oeveren 15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Oeveren 15, 6067 BH te Linne / Maasgouw / bekendgemaakt op 13 mei 2025 / het organiseren en houden van het evenement  ‘Koningsschieten’ op 13 september 2025 van 15:00 uur tot 23:00 uur / Activiteit 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 ‘Koningsschieten’ op 13 september 2025 van 15:00 uur tot 23:00 uur aan Oeveren 15 te Linn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67</meta:user-defined>
    <meta:user-defined meta:name="OVERHEIDop.GmbID/DC.identifier">gmb-2025-221367</meta:user-defined>
    <meta:user-defined meta:name="OVERHEIDop.versieInformatie"/>
  </office:meta>
</office:document-meta>
</file>