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ren 34, Wiepke Hofstraat 2, 8531 GM Lemmer: aanvraag omgevingsvergunning wijzigen van eerdere vergunning van 16 naar 17 appartementen. (Z.845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is een omgevingsvergunning aangevraagd voor deze locatie. De aanvraag omvat het wijzigen van de eerdere vergunning van 16 naar 17 appartement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13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51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buren 34, Wiepke Hofstraat 2, 8531 GM Lemmer: aanvraag omgevingsvergunning wijzigen van eerdere vergunning van 16 naar 17 appartementen. (Z.845186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66</meta:user-defined>
    <meta:user-defined meta:name="OVERHEIDop.GmbID/DC.identifier">gmb-2025-221366</meta:user-defined>
    <meta:user-defined meta:name="OVERHEIDop.versieInformatie"/>
  </office:meta>
</office:document-meta>
</file>