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Markt 21 2011RC Haarlem, 0392-2025-0024622, het verbouwen van het souterrain, begane grond en de eerste verdieping van het gebouw tot een restaurant functie en logiesfunctie, verzonden 1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3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4622</meta:user-defined>
    <meta:user-defined meta:name="DCTERMS.abstract">het verbouwen van het souterrain, begane grond en de eerste verdieping van het gebouw tot een restaurant functie en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Markt 21 2011RC Haarlem, 0392-2025-0024622, het verbouwen van het souterrain, begane grond en de eerste verdieping van het gebouw tot een restaurant functie en logiesfunctie, verzonden 19-05-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62</meta:user-defined>
    <meta:user-defined meta:name="OVERHEIDop.GmbID/DC.identifier">gmb-2025-221362</meta:user-defined>
    <meta:user-defined meta:name="OVERHEIDop.versieInformatie"/>
  </office:meta>
</office:document-meta>
</file>