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emelwaterafvoer”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het Ontwerp TAM-omgevingsplan “Hoofdstuk 22A parapluregeling hemelwaterafvoer” vanaf 26 mei t/m 6 juli 2025 ter inzage ligt.</text:p>
            <text:p text:style-name="common-al"/>
            <text:p text:style-name="common-al">
            <text:span text:style-name="nadrukvet">Het plan</text:span>
          </text:p>
            <text:p text:style-name="common-al">Het Ontwerp TAM-omgevingsplan heeft betrekking op het volledige buitengebied van de gemeente Bergen. In dit gebied is het verboden om hemelwater te lozen op het openbaar riool. Hiermee wordt invulling gegeven aan artikel 3:7 van de Verordening fysieke leefomgeving.</text:p>
            <text:p text:style-name="common-al"/>
            <text:p text:style-name="tussenkopcur">Inzage</text:p>
            <text:p text:style-name="common-al">Het Ontwerp TAM-omgevingsplan “Hoofdstuk 22A Hemelwaterafvoer” ligt vanaf 26 mei 2025 gedurende 6 weken ter inzage in het gemeentehuis, Raadhuisstraat 2 in Nieuw Bergen. U kunt de stukken inzien tijdens de openingstijden van het Klant Contact Centrum. </text:p>
            <text:p text:style-name="common-al">U kunt het digitale plan ook inzien op de website <text:a xlink:href="https://omgevingswet.overheid.nl/regels-op-de-kaart/" xlink:type="simple">https://omgevingswet.overheid.nl/regels-op-de-kaart/</text:a>. Als u bij de zoekterm, de naam van het plan invult of de code “NL.IMRO.0893.TOP24001H22ABUI-ON01” invoert, komt u direct bij het plan. </text:p>
            <text:p text:style-name="common-al"/>
            <text:p text:style-name="tussenkopcur">Zienswijze</text:p>
            <text:p text:style-name="common-al">Tijdens de inzage termijn kan iedereen naar keuze schriftelijk of mondeling een zienswijze over het ontwerp indienen bij de gemeenteraad van Bergen, postbus 140, 5854 ZJ Bergen. Geef hierbij ook de reden aan.</text:p>
            <text:p text:style-name="common-al"/>
            <text:p text:style-name="common-al">Voor het indienen van een mondelinge zienswijze kunt u een afspraak maken bij het Klant Contact Centrum. Van mondelinge zienswijzen wordt een verslag gemaakt. </text:p>
            <text:p text:style-name="common-al"/>
            <text:p text:style-name="common-al">
            <text:span text:style-name="nadrukvet">Participatie</text:span>
          </text:p>
            <text:p text:style-name="common-al">Gelijktijdig met de terinzagelegging van het Ontwerp TAM-omgevingsplan worden twee inloopbijeenkomsten georganiseerd. Hier is voor belanghebbenden gelegenheid om het ontwerp TAM-omgevingsplan te zien, informatie op te halen en vragen te stellen. De uitkomsten van de participatie worden in een verslag genoteerd. Ook blijkt uit dit verslag of de ontvangen reacties worden meegenomen bij de verdere uitwerking van het plan en hoe deze worden betrokken.</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13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4001H22ABUI-ON01</meta:user-defined>
    <meta:user-defined meta:name="OVERHEIDop.Plansoort/OVERHEIDop.plansoort">bestemmings- of omgevingsplan</meta:user-defined>
    <meta:user-defined meta:name="DCTERMS.abstract">Het Ontwerp TAM-omgevingsplan heeft betrekking op het volledige buitengebied van de gemeente Bergen. In dit gebied is het verboden om hemelwater te lozen op het openbaar riool. Hiermee wordt invulling gegeven aan artikel 3:7 van de Verordening fysieke leefomgeving.</meta:user-defined>
    <dc:language>nl</dc:language>
    <meta:user-defined meta:name="OVERHEIDop.locatietype/OVERHEIDop.gebiedsmarkering">Vlak</meta:user-defined>
    <meta:user-defined meta:name="DC.title">Ontwerp TAM-omgevingsplan “Hemelwaterafvoer” ter inzage</meta:user-defined>
    <meta:user-defined meta:name="DCTERMS.W3CDTF/DCTERMS.available">2025-05-23</meta:user-defined>
    <meta:user-defined meta:name="DCTERMS.W3CDTF/OVERHEIDop.jaargang">2025</meta:user-defined>
    <meta:user-defined meta:name="OVERHEIDop.publicationIssue">221358</meta:user-defined>
    <meta:user-defined meta:name="OVERHEIDop.GmbID/DC.identifier">gmb-2025-221358</meta:user-defined>
    <meta:user-defined meta:name="OVERHEIDop.versieInformatie"/>
  </office:meta>
</office:document-meta>
</file>