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om-besluit van de burgemeester van Best</text:p>
      <text:section text:name="regeling_id1-3-2" text:style-name="regeling">
        <text:section text:name="aanhef_id1-3-2-1" text:style-name="aanhef">
          <text:section text:name="preambule_id1-3-2-1-1" text:style-name="preambule">
            <text:p text:style-name="al">
            <text:span text:style-name="nadrukvet">DE BURGEMEESTER VAN BEST,</text:span>
          </text:p>
            <text:p text:style-name="al"/>
            <text:p text:style-name="al">Gelet op de artikelen 2, 5 en 6 van de Wet openbare manifestaties (Wom),</text:p>
            <text:p text:style-name="al"/>
            <text:p text:style-name="al">
            <text:span text:style-name="nadrukvet">OVERWEGENDE DAT:</text:span>
          </text:p>
            <text:p text:style-name="al"/>
            <text:list text:style-name="id1-3-2-1-1-7">
              <text:list-item text:style-override="id1-3-2-1-1-7-1">
                <text:number>–</text:number>
                <text:p text:style-name="al">De landelijke overheid de Spreidingswet heeft ingevoerd, die ervoor moet zorgen dat er een eerlijkere verdeling van asielzoekers in Nederland komt;</text:p>
              </text:list-item>
              <text:list-item text:style-override="id1-3-2-1-1-7-2">
                <text:number>–</text:number>
                <text:p text:style-name="al">Het college van burgemeester en wethouders van Best hun verantwoordelijkheid neemt en daarom op zoek is gegaan naar een geschikte locatie in Best voor de opvang van 192 asielzoekers voor een periode van 5 jaar;</text:p>
              </text:list-item>
              <text:list-item text:style-override="id1-3-2-1-1-7-3">
                <text:number>–</text:number>
                <text:p text:style-name="al">In navolging op eerdere demonstraties er op 19 mei 2025 een nieuwe demonstratie plaatsvindt op het Dorpsplein, waarvan wordt verwacht dat deze een aanzienlijk aantal deelnemers zal trekken;</text:p>
              </text:list-item>
              <text:list-item text:style-override="id1-3-2-1-1-7-4">
                <text:number>–</text:number>
                <text:p text:style-name="al">De demonstratie niet vooraf is aangemeld (kennisgegeven) door de organisatoren, waardoor geen overleg met de gemeente of de politie heeft kunnen plaatsvinden;</text:p>
              </text:list-item>
              <text:list-item text:style-override="id1-3-2-1-1-7-5">
                <text:number>–</text:number>
                <text:p text:style-name="al">Er op deze datum tevens een gemeenteraadsvergadering (raadsavond) plaatsvindt in het gemeentehuis;</text:p>
              </text:list-item>
              <text:list-item text:style-override="id1-3-2-1-1-7-6">
                <text:number>–</text:number>
                <text:p text:style-name="al">Demonstreren een grondrecht is dat is vastgelegd in de Grondwet, en dit recht slechts mag worden beperkt op gronden die in de wet zijn vastgelegd en voor zover dit noodzakelijk is;</text:p>
              </text:list-item>
              <text:list-item text:style-override="id1-3-2-1-1-7-7">
                <text:number>–</text:number>
                <text:p text:style-name="al">De burgemeester verantwoordelijk is voor het handhaven van de openbare orde en veiligheid;</text:p>
              </text:list-item>
              <text:list-item text:style-override="id1-3-2-1-1-7-8">
                <text:number>–</text:number>
                <text:p text:style-name="al">Om de demonstratie ordelijk en veilig te laten verlopen en verstoring van de openbare orde te voorkomen, het van belang is op grond van de Wom ter bescherming van de gezondheid, in het belang van het verkeer en/of ter bestrijding of voorkoming van wanordelijkheden voorschriften en beperkingen te stellen aan de demonstratie, alsmede aanwijzingen te geven;</text:p>
              </text:list-item>
              <text:list-item text:style-override="id1-3-2-1-1-7-9">
                <text:number>–</text:number>
                <text:p text:style-name="al">Gelet op de verstoringen van de openbare orde tijdens de informatiebijeenkomst van 2 april 2025, waarbij de veiligheid van aanwezigen in gevaar werd gebracht, en de reële vrees voor herhaling tijdens deze nieuwe demonstratie, het noodzakelijk wordt geacht een locatie voor de demonstratie aan te wijzen om enerzijds het recht op demonstratie te waarborgen en anderzijds de veiligheid van de deelnemers, raadsleden, gemeentemedewerkers en bezoekers te garanderen;</text:p>
              </text:list-item>
              <text:list-item text:style-override="id1-3-2-1-1-7-10">
                <text:number>–</text:number>
                <text:p text:style-name="al">De beperkingen, voorschriften en aanwijzingen voldoen aan de eisen van subsidiariteit en proportionalitei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emonstratie op 19 mei 2025 in de gemeente Best toe te staan op het Dorpsplein.</text:p>
              </text:list-item>
              <text:list-item text:style-override="id1-3-2-2-1-2-2">
                <text:number>2.</text:number>
                <text:p text:style-name="al">De volgende voorschriften en beperkingen aan de demonstratie te verbinden en aanwijzingen te geven:</text:p>
                <text:list text:style-name="id1-3-2-2-1-2-2-3">
                  <text:list-item text:style-override="id1-3-2-2-1-2-2-3-1">
                    <text:number>•</text:number>
                    <text:p text:style-name="al">De demonstratie mag plaatsvinden op <text:span text:style-name="nadrukvet">19 mei 2025</text:span> tussen <text:span text:style-name="nadrukvet">17.30 uur en 22.00 uur</text:span> op het <text:span text:style-name="nadrukvet">Dorpsplein</text:span>;</text:p>
                  </text:list-item>
                  <text:list-item text:style-override="id1-3-2-2-1-2-2-3-2">
                    <text:number>•</text:number>
                    <text:p text:style-name="al">De demonstratie dient <text:span text:style-name="nadrukvet">statisch van aard</text:span> te zijn: een looptocht is niet toegestaan;</text:p>
                  </text:list-item>
                  <text:list-item text:style-override="id1-3-2-2-1-2-2-3-3">
                    <text:number>•</text:number>
                    <text:p text:style-name="al">Een eventuele <text:span text:style-name="nadrukvet">organisator/aanspreekpunt meldt zich voor aanvang</text:span> van de demonstratie bij de politievertegenwoordiger ter plaatse;</text:p>
                  </text:list-item>
                  <text:list-item text:style-override="id1-3-2-2-1-2-2-3-4">
                    <text:number>•</text:number>
                    <text:p text:style-name="al">Voordat de demonstratie start deelt de eventuele organisator/aanspreekpunt de deelnemers mee wat de spelregels en afspraken zijn;</text:p>
                  </text:list-item>
                  <text:list-item text:style-override="id1-3-2-2-1-2-2-3-5">
                    <text:number>•</text:number>
                    <text:p text:style-name="al">De eventuele organisator/aanspreekpunt doet <text:span text:style-name="nadrukvet">proactief melding bij de politie van dreigende escalatie en andere incidenten</text:span> die betrekking hebben op de openbare orde en veiligheid;</text:p>
                  </text:list-item>
                  <text:list-item text:style-override="id1-3-2-2-1-2-2-3-6">
                    <text:number>•</text:number>
                    <text:p text:style-name="al">Geluidsapparatuur mag enkel gebruikt worden ter versterking of ondersteuning voor het uitdragen van standpunten en meningsuitingen, niet voor versterkte muziek;</text:p>
                  </text:list-item>
                  <text:list-item text:style-override="id1-3-2-2-1-2-2-3-7">
                    <text:number>•</text:number>
                    <text:p text:style-name="al">Het is <text:span text:style-name="nadrukvet">niet toegestaan om met gevaarlijke stoffen, vuurwerk of andere middelen te demonstreren</text:span> die schadelijk kunnen zijn voor de gezondheid van deelnemers of omstanders;</text:p>
                  </text:list-item>
                  <text:list-item text:style-override="id1-3-2-2-1-2-2-3-8">
                    <text:number>•</text:number>
                    <text:p text:style-name="al">Het is <text:span text:style-name="nadrukvet">niet toegestaan om wegen, kruisingen of splitsingen of in- en uitgangen van omliggende woningen of gebouwen te versperren of te blokkeren</text:span>. De vrije doorgang voor hulp- en reddingsdiensten moet te allen tijde volledig gewaarborgd blijven;</text:p>
                  </text:list-item>
                  <text:list-item text:style-override="id1-3-2-2-1-2-2-3-9">
                    <text:number>•</text:number>
                    <text:p text:style-name="al">Deelnemers aan de demonstratie mogen het gemeentehuis niet zonder toestemming betreden tijdens de demonstratie, tenzij zij een reguliere reden hebben die losstaat van de demonstratie en zich houden aan de geldende huisregels;</text:p>
                  </text:list-item>
                  <text:list-item text:style-override="id1-3-2-2-1-2-2-3-10">
                    <text:number>•</text:number>
                    <text:p text:style-name="al">De demonstratie <text:span text:style-name="nadrukvet">mag niet op zodanige wijze plaatsvinden dat de raadsvergadering geen doorgang kan vinden</text:span>;</text:p>
                  </text:list-item>
                  <text:list-item text:style-override="id1-3-2-2-1-2-2-3-11">
                    <text:number>•</text:number>
                    <text:p text:style-name="al">Deelnemers aan de demonstratie mogen <text:span text:style-name="nadrukvet">geen raadsleden, wethouders, gemeente-medewerkers of politiefunctionarissen intimideren, bedreigen of hinderlijk volgen</text:span>. Fysiek contact en het blokkeren van de toegang tot het gemeentehuis of andere gemeentelijke gebouwen is niet toegestaan;</text:p>
                  </text:list-item>
                  <text:list-item text:style-override="id1-3-2-2-1-2-2-3-12">
                    <text:number>•</text:number>
                    <text:p text:style-name="al">Het oproepen tot geweld, discriminatie of haatdragende uitingen is niet toegestaan;</text:p>
                  </text:list-item>
                  <text:list-item text:style-override="id1-3-2-2-1-2-2-3-13">
                    <text:number>•</text:number>
                    <text:p text:style-name="al">Stokken, stangen en andere voorwerpen die functioneel en onlosmakelijk verbonden zijn aan demonstratieve uitingen (zoals spandoeken) zijn toegestaan. <text:span text:style-name="nadrukvet">Losse stokken, pvc-buizen en andere voorwerpen die kunnen worden gezien als slagwapen zijn niet toegestaan</text:span>. Hierop zal worden gehandhaafd;</text:p>
                  </text:list-item>
                  <text:list-item text:style-override="id1-3-2-2-1-2-2-3-14">
                    <text:number>•</text:number>
                    <text:p text:style-name="al">Deelnemers aan de demonstratie zijn verplicht <text:span text:style-name="nadrukvet">alle aanwijzingen, gegeven door de politie ter handhaving en/of uitvoering van dit besluit, onverwijld en stipt op te volgen</text:span>;</text:p>
                  </text:list-item>
                  <text:list-item text:style-override="id1-3-2-2-1-2-2-3-15">
                    <text:number>•</text:number>
                    <text:p text:style-name="al">Na afloop van de demonstratie dient de locatie schoon en netjes te worden achtergelaten. Eventueel achtergelaten afval of andere materialen moeten door de deelnemers worden opgeruimd.</text:p>
                  </text:list-item>
                </text:list>
              </text:list-item>
              <text:list-item text:style-override="id1-3-2-2-1-2-3">
                <text:number>3.</text:number>
                <text:p text:style-name="al">De politiefunctionarissen van de Nederlandse Politie en gemeentelijke toezichthouders van de gemeente Best die de demonstratie begeleiden gedurende de demonstratie, voor zover vereist, een (uitvoerings)mandaat te geven ter uitvoering en feitelijke handhaving van dit besluit.</text:p>
              </text:list-item>
            </text:list>
            <text:p text:style-name="al">
            <text:span text:style-name="nadrukvet">Aansprakelijkheid</text:span>
          </text:p>
            <text:p text:style-name="al">Deelnemers aan de demonstratie zijn individueel aansprakelijk voor de door hen veroorzaakte schade. De gemeente Best is <text:span text:style-name="nadrukondlijn">niet</text:span> aansprakelijk voor directe en/of indirecte aanspraken wegens geleden, dan wel aan derden toegebrachte, schade.</text:p>
            <text:p text:style-name="al"/>
            <text:p text:style-name="al">
            <text:span text:style-name="nadrukvet">Handhaving en sancties</text:span>
          </text:p>
            <text:p text:style-name="al">De politie en gemeentelijke toezichthouders zijn belast met de handhaving van dit besluit. Tegen overtredingen van de Wom kan en zal handhavend worden opgetreden.</text:p>
            <text:p text:style-name="al"/>
            <text:p text:style-name="al">Op grond van artikel 6 van de Wom is de burgemeester bevoegd tijdens de demonstratie nadere aanwijzingen te geven die de deelnemers in acht moeten nemen. Op grond van artikel 7 van de Wom is de burgemeester bevoegd opdracht te geven de demonstratie terstond te beëindigen en uiteen te gaan, onder andere indien door deelnemers wordt gehandeld in strijd met de gegeven voorschriften, beperkingen of aanwijzingen.</text:p>
            <text:p text:style-name="al"/>
            <text:p text:style-name="al">Tijdens de demonstratie blijven de algemeen geldende wet- en regelgeving, waaronder de APV van de gemeente Best (Algemene Plaatselijke Verordening Best 2023), van kracht. Het handelen in strijd met een voorschrift, beperking of aanwijzing kan op grond van de Wom gestraft worden met een geldboete van de tweede categorie of hechtenis van ten hoogste twee maanden. De feiten zijn overtredingen.</text:p>
          </text:section>
        </text:section>
        <text:section text:name="regeling-sluiting_id1-3-2-3" text:style-name="regeling-sluiting">
          <text:section text:name="ondertekening_id1-3-2-3-1">
            <text:p><text:span text:style-name="functie">Best, 16 mei 2025</text:span></text:p>
          </text:section>
          <text:section text:name="ondertekening_id1-3-2-3-2">
            <text:p><text:span text:style-name="functie"/></text:p>
            <text:p><text:span text:style-name="functie">Rianne Donders - de Leest</text:span></text:p>
            <text:p><text:span text:style-name="functie">Burgemeester van Best</text:span></text:p>
          </text:section>
        </text:section>
        <text:section text:name="nota-toelichting_id1-3-2-4" text:style-name="nota-toelichting">
          <text:p text:style-name="artikel_kop_titel"><text:span text:style-name="label"/> </text:p>
          <text:p text:style-name="al">
          <text:span text:style-name="nadrukvet">Rechtsmiddelenclausule</text:span>
        </text:p>
          <text:p text:style-name="al">Binnen zes weken kunnen belanghebbenden tegen dit besluit een bezwaarschrift indienen bij de burgemeester, Postbus 50, 5680 AB Best. De termijn van zes weken begint op de dag na de datum waarop dit besluit bekend is gemaakt. Het maken van bezwaar schorst de werking van het besluit niet. Bij spoed is het mogelijk een verzoek om voorlopige voorziening in te dienen bij de voorzieningenrechter van de rechtbank Oost-Brabant, Postbus 90125, 5200 MA 's-Hertogenbosch. Een dergelijk verzoek kan alleen worden ingediend, indien een bezwaarschrift is ingediend. Hiervoor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135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5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5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2 van de Wet openbare manifestaties]|[1.0:c:BWBR0004318&amp;artikel=2&amp;g=2010-10-10</meta:user-defined>
    <meta:user-defined meta:name="DC.source">artikel 5 van de Wet openbare manifestaties]|[1.0:c:BWBR0004318&amp;artikel=5&amp;g=2010-10-10</meta:user-defined>
    <meta:user-defined meta:name="DCTERMS.alternative">Wom-besluit van de burgemeester van Best</meta:user-defined>
    <dc:language>nl</dc:language>
    <meta:user-defined meta:name="OVERHEIDop.locatietype/OVERHEIDop.gebiedsmarkering">Weg</meta:user-defined>
    <meta:user-defined meta:name="DC.title">Wom-besluit van de burgemeester van Best</meta:user-defined>
    <meta:user-defined meta:name="DCTERMS.W3CDTF/DCTERMS.available">2025-05-19</meta:user-defined>
    <meta:user-defined meta:name="DCTERMS.W3CDTF/OVERHEIDop.jaargang">2025</meta:user-defined>
    <meta:user-defined meta:name="OVERHEIDop.publicationIssue">221355</meta:user-defined>
    <meta:user-defined meta:name="OVERHEIDop.betreftRegeling">CVDR739540_1</meta:user-defined>
    <meta:user-defined meta:name="OVERHEIDop.GmbID/DC.identifier">gmb-2025-221355</meta:user-defined>
    <meta:user-defined meta:name="xs:date/OVERHEIDop.startdatum">2025-05-19</meta:user-defined>
    <meta:user-defined meta:name="OVERHEIDop.versieInformatie"/>
  </office:meta>
</office:document-meta>
</file>