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aan Brouwersstraat 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Brouwersstraat 1, 6051AA te Maasbracht / Maasgouw / bekendgemaakt op 13 mei 2025 / het exploiteren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exploiteren van de openbare inrichting aan Brouwersstraat 1 te Maasbra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52</meta:user-defined>
    <meta:user-defined meta:name="OVERHEIDop.GmbID/DC.identifier">gmb-2025-221352</meta:user-defined>
    <meta:user-defined meta:name="OVERHEIDop.versieInformatie"/>
  </office:meta>
</office:document-meta>
</file>