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eringkade 10, 2515 AP 's-Gravenhage, Weteringkade 12, 2515 AP 's-Gravenhage, Weteringkade 14, 2515 AP 's-Gravenhage, Weteringkade 16, 2515 AP 's-Gravenhage, W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4 woningen </text:p>
            <text:p text:style-name="common-al"/>
            <text:p text:style-name="common-al">Ons kenmerk: VTH2025-280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eringkade 10, 2515 AP 's-Gravenhage, Weteringkade 12, 2515 AP 's-Gravenhage, Weteringkade 14, 2515 AP 's-Gravenhage, Weteringkade 16, 2515 AP 's-Gravenhage, Weteringkade 18, 2515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35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028</meta:user-defined>
    <meta:user-defined meta:name="DCTERMS.abstract">het veranderen van het pand tot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eteringkade 10, 2515 AP 's-Gravenhage, Weteringkade 12, 2515 AP 's-Gravenhage, Weteringkade 14, 2515 AP 's-Gravenhage, Weteringkade 16, 2515 AP 's-Gravenhage, Wet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51</meta:user-defined>
    <meta:user-defined meta:name="OVERHEIDop.GmbID/DC.identifier">gmb-2025-221351</meta:user-defined>
    <meta:user-defined meta:name="OVERHEIDop.versieInformatie"/>
  </office:meta>
</office:document-meta>
</file>