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het horecabedrijf aan Brouwersstraat 1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/ Brouwersstraat 1, 6051 AA te Maasbracht / Maasgouw / bekendgemaakt op 13 mei 2025 / het uitoefenen van het horecabedrijf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4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oefenen van het horecabedrijf aan Brouwersstraat 1 te Maasbra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48</meta:user-defined>
    <meta:user-defined meta:name="OVERHEIDop.GmbID/DC.identifier">gmb-2025-221348</meta:user-defined>
    <meta:user-defined meta:name="OVERHEIDop.versieInformatie"/>
  </office:meta>
</office:document-meta>
</file>