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O.z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Waalhaven O.z. 85, 3087BM, verwijderen van 2 afmeervoorzieningen aan het begin van pier 3 en in de oksel bij pier 3 in de Waalhaven. Aanleiding voor het vervangen van de laatste twee oude afmeervoorzieningen is de verduurzaming van de onderhoudsschepen van de onderaannemers van HbR (aanvraagdatum 14-05-2025, dossiernummer OMV.25.05.001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alhaven O.z. 8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45</meta:user-defined>
    <meta:user-defined meta:name="OVERHEIDop.GmbID/DC.identifier">gmb-2025-221345</meta:user-defined>
    <meta:user-defined meta:name="OVERHEIDop.versieInformatie"/>
  </office:meta>
</office:document-meta>
</file>