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en vervangen van 2 kelders aan Markt 1b te Stevens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Markt 1b, 6107 AT te Stevensweert / Maasgouw / bekendgemaakt op 13 mei 2025 / het realiseren – vervangen van 2 kelders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4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en vervangen van 2 kelders aan Markt 1b te Stevenswee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44</meta:user-defined>
    <meta:user-defined meta:name="OVERHEIDop.GmbID/DC.identifier">gmb-2025-221344</meta:user-defined>
    <meta:user-defined meta:name="OVERHEIDop.versieInformatie"/>
  </office:meta>
</office:document-meta>
</file>