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Nanningalaan 6, 3431RE Nieuwegein, Z2025-0000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Nanningalaan 6, 3431RE Nieuwegein</text:p>
            <text:p text:style-name="common-al"/>
            <text:p text:style-name="common-al">
            <text:span text:style-name="nadrukcur">Ontvangen op: </text:span>19 me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11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Betreft: Aanvraag op locatie Nanningalaan 6, 3431RE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Nanningalaan 6, 3431RE Nieuwegein, Z2025-0000113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41</meta:user-defined>
    <meta:user-defined meta:name="OVERHEIDop.GmbID/DC.identifier">gmb-2025-221341</meta:user-defined>
    <meta:user-defined meta:name="OVERHEIDop.versieInformatie"/>
  </office:meta>
</office:document-meta>
</file>