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errasoverkapping aan Heidepark 32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ergunning . Heidepark 32, 6051 GN te Maasbracht / Maasgouw / bekendgemaakt 13 mei 2025 / het realiseren van een terrasoverkapping / Activiteit: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errasoverkapping aan Heidepark 32 te Maasbra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39</meta:user-defined>
    <meta:user-defined meta:name="OVERHEIDop.GmbID/DC.identifier">gmb-2025-221339</meta:user-defined>
    <meta:user-defined meta:name="OVERHEIDop.versieInformatie"/>
  </office:meta>
</office:document-meta>
</file>