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epad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Toepad 120, 3063NJ, realiseren van een bouwwerk t.b.v. de Praktijk Examen Straat (PREX) (aanvraagdatum 16-05-2025, dossiernummer OMV.25.05.0016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33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3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3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oepad 120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337</meta:user-defined>
    <meta:user-defined meta:name="OVERHEIDop.GmbID/DC.identifier">gmb-2025-221337</meta:user-defined>
    <meta:user-defined meta:name="OVERHEIDop.versieInformatie"/>
  </office:meta>
</office:document-meta>
</file>