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vaststelling bestemmingsplan “Simmerfjild-Makkum” en vaststelling bijbehorend beeldkwaliteitsplan</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Súdwest-Fryslân heeft op 3 april 2025 het bestemmingsplan “Simmerfjild-Makkum” en het bijbehorend beeldkwaliteitsplan gewijzigd vastgesteld. Burgemeester en wethouders maken daarom bekend dat dit bestemmingsplan met bijhorend beeldkwaliteitsplan ter inzage liggen.</text:p>
            <text:p text:style-name="common-al">
            <text:span text:style-name="nadrukvet">Wat houdt dit bestemmingsplan in?</text:span>
          </text:p>
            <text:p text:style-name="common-al">Het bestemmingsplan is opgesteld om in het gebied ten zuiden van de woonwijk Melkvaart in Makkum de bouw van 55 woningen planologisch mogelijk te maken. Het gaat om de percelen met de kadastrale nummers MKM00A6752, MKM00F754, MKM00G386, MKM00G389, MKM00G390, MKM00G391, MKM00G439. Op dit bestemmingsplan is het oud recht (Wro in plaats van de Omgevingswet) van toepassing. </text:p>
            <text:p text:style-name="common-al">Het bestemmingsplan is ten opzichte van het ontwerp-bestemmingsplan gewijzigd vastgesteld. In de bijlagen bij het raadsbesluit zijn deze wijzigingen opgenomen. Vanwege de gewijzigde vaststelling is de provincie van de wijzigingen op de hoogte gebracht. De provincie heeft aangegeven akkoord te zijn met de wijzigingen.</text:p>
            <text:p text:style-name="common-al">
            <text:span text:style-name="nadrukvet">Wat houdt dit beeldkwaliteitsplan in?</text:span>
          </text:p>
            <text:p text:style-name="common-al">Voor het bestemmingsplangebied “Simmerfjild-Makkum” is, aanvullend op de regels van het bestemmingsplan, een beeldkwaliteitsplan vastgesteld. Dit plan geeft in woord en beeld de uitgangspunten weer voor de architectonische vormgeving van het plangebied en vormt het toetsingskader voor de welstandcommissie bij de beoordeling van bouwplannen voor deze locatie. Het beeldkwaliteitsplan wordt onderdeel van de bestaande ‘Welstandsnota gemeente Súdwest-Fryslân’. </text:p>
            <text:p text:style-name="common-al">
            <text:span text:style-name="nadrukvet">Wanneer en waar kunt u de stukken inzien?</text:span>
          </text:p>
            <text:p text:style-name="common-al">Het gewijzigd vastgestelde bestemmingsplan en het beeldkwaliteitsplan kunt u inzien van 23 mei tot en met 3 juli 2025. Dit kan bij het gemeentelijk loket in Sneek.</text:p>
            <text:p text:style-name="common-al">Het gewijzigd vastgestelde bestemmingsplan met beeldkwaliteitsplan is ook te bekijken op de website <text:a xlink:href="https://omgevingswet.overheid.nl/regels-op-de-kaart/document?documentID=NL.IMRO.1900.2023westBPmakksmmf-vast" xlink:type="simple">Regels op de kaart</text:a> in het Omgevingsloket.</text:p>
            <text:p text:style-name="common-al">Het planidentificatienummer van dit bestemmingsplan is: NL.IMR0.1900.2023westBPmakksmmf-vast</text:p>
            <text:p text:style-name="common-al">
            <text:span text:style-name="nadrukvet">Hoe kunt u reageren?</text:span>
          </text:p>
            <text:p text:style-name="common-al">Als u het niet eens bent met het besluit om het bestemmingsplan vast te stellen, dan kunt u hiertegen in beroep gaan. Let erop dat u dit doet binnen de bovengenoemde inzagetermijn.</text:p>
            <text:p text:style-name="common-al">
            <text:span text:style-name="nadrukvet">Wie kan beroep indienen?</text:span>
          </text:p>
            <text:list text:style-name="id1-3-2-1-1-14">
              <text:list-item text:style-override="id1-3-2-1-1-14-1">
                <text:number>1.</text:number>
                <text:p text:style-name="al">belanghebbenden;</text:p>
              </text:list-item>
              <text:list-item text:style-override="id1-3-2-1-1-14-2">
                <text:number>2.</text:number>
                <text:p text:style-name="al">niet-belanghebbenden die tijdig een zienswijze hebben ingediend;</text:p>
              </text:list-item>
              <text:list-item text:style-override="id1-3-2-1-1-14-3">
                <text:number>3.</text:number>
                <text:p text:style-name="al">niet-belanghebbenden die aantonen dat zij redelijkerwijs niet in staat waren een zienswijze bij de gemeenteraad in te dienen.</text:p>
              </text:list-item>
            </text:list>
            <text:p text:style-name="common-al">U kunt uw beroepschrift sturen aan: Afdeling bestuursrechtspraak van de Raad van State, Postbus 20019, 2500 EA ‘s Gravenhage</text:p>
            <text:p text:style-name="common-al">U kunt het beroepschrift ook digitaal indienen bij genoemde Afdeling via <text:a xlink:href="https://loket.raadvanstate.nl/digitaal-loket/" xlink:type="simple">het digitaal loket van de Raad van State</text:a>. Op de genoemde site staan de precieze voorwaarden vermeld.</text:p>
            <text:p text:style-name="common-al">
            <text:span text:style-name="nadrukvet"/>
          </text:p>
            <text:p text:style-name="common-al">
            <text:span text:style-name="nadrukvet"/>
          </text:p>
            <text:p text:style-name="common-al">
            <text:span text:style-name="nadrukvet"/>
          </text:p>
            <text:p text:style-name="common-al"/>
            <text:p text:style-name="common-al">
            <text:span text:style-name="nadrukvet">Wilt u de uitspraak op beroep niet afwachten?</text:span>
          </text:p>
            <text:p text:style-name="common-al">Dan kunt u vragen om een voorlopige voorziening bij de Voorzitter van de Afdeling bestuursrechtspraak van de Raad van State. De rechter zal dan snel naar uw verzoek kijken en alvast een voorlopige uitspraak doen.</text:p>
            <text:p text:style-name="common-al">Het bestemmingsplan is geldig vanaf 4 juli 2025. Ook als u een beroepschrift heeft ingediend. Als er een voorlopige voorziening is aangevraagd geldt het bestemmingsplan pas als er een uitspraak door de rechter is gedaan.</text:p>
            <text:p text:style-name="common-al">
            <text:span text:style-name="nadrukvet">Crisis- en herstelwet</text:span>
          </text:p>
            <text:p text:style-name="last-al">Omdat met het bestemmingsplan de bouw van meer dan 11 woningen planologisch mogelijk wordt gemaakt, is Afdeling 2 van hoofdstuk 1 van de Crisis- en herstelwet van toepassing. Dat betekent dat een indiener van een beroepschrift <text:span text:style-name="nadrukondlijn">tijdens de beroepstermijn</text:span> alle beroepsgronden moet aangeven. Na afloop van de beroepstermijn van 6 weken kunnen geen nieuwe beroepsgronden meer worden ingedien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3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3westBPmakksmmf-vast</meta:user-defined>
    <meta:user-defined meta:name="OVERHEIDop.Plansoort/OVERHEIDop.plansoort">bestemmings- of omgevingsplan</meta:user-defined>
    <dc:language>nl</dc:language>
    <meta:user-defined meta:name="OVERHEIDop.locatietype/OVERHEIDop.gebiedsmarkering">Vlak</meta:user-defined>
    <meta:user-defined meta:name="DC.title">Gewijzigde vaststelling bestemmingsplan “Simmerfjild-Makkum” en vaststelling bijbehorend beeldkwaliteitsplan</meta:user-defined>
    <meta:user-defined meta:name="DCTERMS.W3CDTF/DCTERMS.available">2025-05-22</meta:user-defined>
    <meta:user-defined meta:name="DCTERMS.W3CDTF/OVERHEIDop.jaargang">2025</meta:user-defined>
    <meta:user-defined meta:name="OVERHEIDop.publicationIssue">221336</meta:user-defined>
    <meta:user-defined meta:name="OVERHEIDop.GmbID/DC.identifier">gmb-2025-221336</meta:user-defined>
    <meta:user-defined meta:name="OVERHEIDop.versieInformatie"/>
  </office:meta>
</office:document-meta>
</file>