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opvangen van Oekraïense vluchtelingen op vakantiepark Porta Isola aan In ’t Broek 5 te Stevens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tijdelijk / In ’t Broek 5, 6107 BG te Stevensweert / Maasgouw / bekendgemaakt op 12 mei 2025 / het tijdelijk opvangen van Oekraïense vluchtelingen op vakantiepark Porta Isola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common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133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3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opvangen van Oekraïense vluchtelingen op vakantiepark Porta Isola aan In ’t Broek 5 te Stevensweer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334</meta:user-defined>
    <meta:user-defined meta:name="OVERHEIDop.GmbID/DC.identifier">gmb-2025-221334</meta:user-defined>
    <meta:user-defined meta:name="OVERHEIDop.versieInformatie"/>
  </office:meta>
</office:document-meta>
</file>