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Roosstraat 25A - Burgemeester Roosstraat 25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Roosstraat 25A, 3035AB, renovatie van 20 woningen en 1 loods naar 20 woningen (aanvraagdatum 11-05-2025, dossiernummer OMV.25.05.0009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33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Roosstraat 25A - Burgemeester Roosstraat 25-3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33</meta:user-defined>
    <meta:user-defined meta:name="OVERHEIDop.GmbID/DC.identifier">gmb-2025-221333</meta:user-defined>
    <meta:user-defined meta:name="OVERHEIDop.versieInformatie"/>
  </office:meta>
</office:document-meta>
</file>