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het mobiel puin breken van 2 juni 2025 tot 29 augustus 2025, Velhorst 3, 7241T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mei 2025 een Melding mobiel breken hebben ontvangen die voldoet aan de algemene voorschriften:</text:p>
            <text:p text:style-name="common-al">Velhorst 3, 7241TB Lochem, het mobiel puin breken van 2 juni 2025 tot 29 augustus 2025, 1,2 werkdagen, Z2025-0071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132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2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2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719</meta:user-defined>
    <meta:user-defined meta:name="DCTERMS.abstract">Z2025-00719 Velhorst 3, 7241TB Lo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mobiel breken het mobiel puin breken van 2 juni 2025 tot 29 augustus 2025, Velhorst 3, 7241TB Loche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1326</meta:user-defined>
    <meta:user-defined meta:name="OVERHEIDop.GmbID/DC.identifier">gmb-2025-221326</meta:user-defined>
    <meta:user-defined meta:name="OVERHEIDop.versieInformatie"/>
  </office:meta>
</office:document-meta>
</file>