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Beegderveld 14a te Beeg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eegderveld 14a, 6099 NC te Beegden / Maasgouw / bekendgemaakt op 8 mei 2025 / het bouwen van een nieuwe woning / Activiteit (BOPA)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2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nieuwe woning aan Beegderveld 14a te Beeg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25</meta:user-defined>
    <meta:user-defined meta:name="OVERHEIDop.GmbID/DC.identifier">gmb-2025-221325</meta:user-defined>
    <meta:user-defined meta:name="OVERHEIDop.versieInformatie"/>
  </office:meta>
</office:document-meta>
</file>