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Veenmossteeg 8 7954AE Rouveen, Staphorst AN 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Veenmossteeg 8 7954AE Rouveen,  Staphorst AN 1186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STH25/0541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1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13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10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Veenmossteeg 8 7954AE Rouveen, Staphorst AN 118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1322</meta:user-defined>
    <meta:user-defined meta:name="OVERHEIDop.GmbID/DC.identifier">gmb-2025-221322</meta:user-defined>
    <meta:user-defined meta:name="OVERHEIDop.versieInformatie"/>
  </office:meta>
</office:document-meta>
</file>