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kermisspelen in Zuidschermer, Zuidervaart 1, 1846 L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Zuidervaart  in Zuidschermer<text:span text:style-name="nadrukvet">; </text:span>het organiseren van de kermisspelen in Zuidschermer op 17 augustus 2025</text:p>
            <text:p text:style-name="common-al">
            
          </text:p>
            <text:p text:style-name="common-al">Datum ontvangst: 17-04-2025</text:p>
            <text:p text:style-name="common-al">Zaaknummer: 000011316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3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1657</meta:user-defined>
    <meta:user-defined meta:name="DCTERMS.abstract">heto rganiseren van de kermisspelen in ZuidSchermer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kermisspelen in Zuidschermer, Zuidervaart 1, 1846 LE Zuidscherm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21</meta:user-defined>
    <meta:user-defined meta:name="OVERHEIDop.GmbID/DC.identifier">gmb-2025-221321</meta:user-defined>
    <meta:user-defined meta:name="OVERHEIDop.versieInformatie"/>
  </office:meta>
</office:document-meta>
</file>